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de 15e herziening Chw bestemmingsplan Kernen gemeente Dalfsen, Hoek Pastoriestraat - Pleijen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een herontwikkeling op de hoek Pastoriestraat – Pleijendal mogelijk, waarbij maximaal 25 appartementen danwel zorgclusterwoningen gerealiseerd kunnen worden. Kantoren zijn mogelijk als ze gerelateerd zijn aan de zorgfuncties binnen het woongebouw.</text:p>
            <text:p text:style-name="common-al">
            <text:span text:style-name="nadrukvet">Nota van Zienswijzen </text:span>
          </text:p>
            <text:p text:style-name="common-al">Tegen het ontwerp van de 15e herziening Chw bestemmingsplan Kernen gemeente Dalfsen, Hoek Pastoriestraat - Pleijendal zijn 2 zienswijzen ingediend. Deze zijn verwerkt in de Nota van Zienswijzen en de gemeente heeft een reactie gegeven hierop. De raad heeft ingestemd met de beantwoording van de zienswijzen zoals opgenomen in de Nota van Zienswijzen. Naar aanleiding van de zienswijzen is het bestemmingsplan gewijzigd vastgesteld. In de Nota van Zienswijzen staat aangegeven welke wijzigingen dit zijn. </text:p>
            <text:p text:style-name="common-al">
            <text:span text:style-name="nadrukvet">Ter inzage</text:span>
          </text:p>
            <text:p text:style-name="common-al">Het gewijzigde bestemmingsplan en de Nota van Zienswijzen liggen met de bijbehorende stukken van <text:span text:style-name="nadrukvet">11 maart 2026 tot en met 22 april 2026 </text:span>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In werking treden plan (geldigheid)</text:p>
            <text:p text:style-name="common-al">Het bestemmingsplan treedt in werking met ingang van de dag na die waarop de beroepstermijn afloopt.</text:p>
            <text:p text:style-name="common-al">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DKernen2016hz15-vs01 ook inzien via  de website https://omgevingswet.overheid.nl/regels-op-de-kaart/. De bestanden zijn beschikbaar op <text:a xlink:href="https://digitaleplannen.nl/0148/DKernen2016hz15-vs01" xlink:type="simple">https://digitaleplannen.nl/0148/DKernen2016hz15-vs01</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 10 maart 2026</text:span>
            <text:span text:style-name="datum"/>
          </text:p>
          </text:section>
          <text:section text:name="ondertekening_id1-3-2-2-2">
            <text:p><text:span text:style-name="ondertekening_naam">
            <text:span text:style-name="voornaam">Burgemeester en wethouders gemeente Dalf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48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DKernen2016hz15-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de 15e herziening Chw bestemmingsplan Kernen gemeente Dalfsen, Hoek Pastoriestraat - Pleijendal</meta:user-defined>
    <meta:user-defined meta:name="DCTERMS.W3CDTF/DCTERMS.available">2026-03-10</meta:user-defined>
    <meta:user-defined meta:name="DCTERMS.W3CDTF/OVERHEIDop.jaargang">2026</meta:user-defined>
    <meta:user-defined meta:name="OVERHEIDop.publicationIssue">104848</meta:user-defined>
    <meta:user-defined meta:name="OVERHEIDop.GmbID/DC.identifier">gmb-2026-104848</meta:user-defined>
    <meta:user-defined meta:name="OVERHEIDop.versieInformatie"/>
  </office:meta>
</office:document-meta>
</file>