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6 hebben wij een reguliere omgevingsvergunning verleend voor het kappen van bomen op het adres Larenseweg 78 7475PX Markelo. Deze vergunning staat ingeschreven onder zaaknummer 00001077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8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7322</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3-2026 hebben wij een reguliere omgevingsvergunning verleend voor het kappen van bomen op het adres Larenseweg 78 7475PX Markelo. Deze vergunning staat ingeschreven onder zaaknummer 00001077322.</meta:user-defined>
    <meta:user-defined meta:name="DCTERMS.W3CDTF/DCTERMS.available">2026-03-06</meta:user-defined>
    <meta:user-defined meta:name="DCTERMS.W3CDTF/OVERHEIDop.jaargang">2026</meta:user-defined>
    <meta:user-defined meta:name="OVERHEIDop.publicationIssue">104847</meta:user-defined>
    <meta:user-defined meta:name="OVERHEIDop.GmbID/DC.identifier">gmb-2026-104847</meta:user-defined>
    <meta:user-defined meta:name="OVERHEIDop.versieInformatie"/>
  </office:meta>
</office:document-meta>
</file>