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warmtepomp buitenunit op het dak, A.H.G. Fokkerstraat 7, 3555BA Utrecht, GU-Z2025-00228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.H.G. Fokkerstraat 7, 3555BA Utrecht</text:p>
            <text:p text:style-name="common-al">GU-Z2025-0022812</text:p>
            <text:p text:style-name="common-al">Toelichting: het plaatsen van een warmtepomp buitenunit op het d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5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484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4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4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2812</meta:user-defined>
    <meta:user-defined meta:name="DCTERMS.abstract">Toelichting: het plaatsen van een warmtepomp buitenunit op het dak</meta:user-defined>
    <dc:language>nl</dc:language>
    <meta:user-defined meta:name="OVERHEIDop.locatietype/OVERHEIDop.gebiedsmarkering">Vlak</meta:user-defined>
    <meta:user-defined meta:name="DC.title">Verleende Omgevingsvergunning, het plaatsen van een warmtepomp buitenunit op het dak, A.H.G. Fokkerstraat 7, 3555BA Utrecht, GU-Z2025-0022812</meta:user-defined>
    <meta:user-defined meta:name="OVERHEIDop.datumEindeReactietermijn">2026-04-15</meta:user-defined>
    <meta:user-defined meta:name="OVERHEIDop.terinzageleggingBG">https://jeleefomgeving.nl/inzien/002220647/2f374923-ad44-414f-af2f-b7a4cba603ed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841</meta:user-defined>
    <meta:user-defined meta:name="OVERHEIDop.GmbID/DC.identifier">gmb-2026-104841</meta:user-defined>
    <meta:user-defined meta:name="OVERHEIDop.versieInformatie"/>
  </office:meta>
</office:document-meta>
</file>