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en in het kader van de Omgevingswet, Opslaan van goederen, Ringoven 3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487</text:p>
            <text:p text:style-name="common-al">Omschrijving: Opslaan van goederen</text:p>
            <text:p text:style-name="common-al">Adres: Ringoven 36 te Arnhem</text:p>
            <text:p text:style-name="common-al">Datum indiening: 13-11-2026</text:p>
            <text:p text:style-name="common-al">Besluit: Afgehandeld</text:p>
            <text:p text:style-name="common-al">Datum ondertekening: 27-02-2026</text:p>
            <text:p text:style-name="common-al">Datum verzending: 27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84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en in het kader van de Omgevingswet, Opslaan van goederen, Ringoven 36 te Arnhem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40</meta:user-defined>
    <meta:user-defined meta:name="OVERHEIDop.GmbID/DC.identifier">gmb-2026-104840</meta:user-defined>
    <meta:user-defined meta:name="OVERHEIDop.versieInformatie"/>
  </office:meta>
</office:document-meta>
</file>