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3-26 t/m 19-4-26, Verzoeklocatie 20260107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Veneetsehof of Bierkade Alkmaar<text:span text:style-name="nadrukvet">; </text:span>het plaatsen van een container van 30-3-26 t/m 19-4-26</text:p>
            <text:p text:style-name="common-al">
            
          </text:p>
            <text:p text:style-name="common-al">Datum ontvangst: 07-01-2026</text:p>
            <text:p text:style-name="common-al">Zaaknummer: 000013447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4769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3-26 t/m 19-4-26, Verzoeklocatie 202601070059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84</meta:user-defined>
    <meta:user-defined meta:name="OVERHEIDop.GmbID/DC.identifier">gmb-2026-10484</meta:user-defined>
    <meta:user-defined meta:name="OVERHEIDop.versieInformatie"/>
  </office:meta>
</office:document-meta>
</file>