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31 woningen, Hoeve Johanna 1,2,3  De Keen 1,3,5,7,9,11,13,15,,17,19,21,23,25,27,29,31,33 De Keen 2,4,6,8,10,12,14,16,18,20,22 (concept)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februari 2026 een Omgevingsvergunning verleend. De gemeente geeft hiermee toestemming voor het oprichten van 31 woningen op locatie Hoeve Johanna 1,2,3 De Keen 1,3,5,7,9,11,13,15,,17,19,21,23,25,27,29,31,33 De Keen 2,4,6,8,10,12,14,16,18,20,22 (concept)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Het besluit is geregistreerd met documentnummer D2026-00001658 onder zaaknummer Z2025-0000088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83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84</meta:user-defined>
    <meta:user-defined meta:name="DCTERMS.abstract">Betreft:  Besluit op locatie Hoeve Johanna 1,2,3  De Keen 1,3,5,7,9,11,13,15,,17,19,21,23,25,27,29,31,33 De Keen 2,4,6,8,10,12,14,16,18,20,22 (concept) Schipluiden</meta:user-defined>
    <dc:language>nl</dc:language>
    <meta:user-defined meta:name="OVERHEIDop.locatietype/OVERHEIDop.gebiedsmarkering">Vlak</meta:user-defined>
    <meta:user-defined meta:name="DC.title">Toestemming voor het oprichten van 31 woningen, Hoeve Johanna 1,2,3  De Keen 1,3,5,7,9,11,13,15,,17,19,21,23,25,27,29,31,33 De Keen 2,4,6,8,10,12,14,16,18,20,22 (concept) Schipluiden</meta:user-defined>
    <meta:user-defined meta:name="DCTERMS.W3CDTF/DCTERMS.available">2026-03-06</meta:user-defined>
    <meta:user-defined meta:name="DCTERMS.W3CDTF/OVERHEIDop.jaargang">2026</meta:user-defined>
    <meta:user-defined meta:name="OVERHEIDop.publicationIssue">104837</meta:user-defined>
    <meta:user-defined meta:name="OVERHEIDop.GmbID/DC.identifier">gmb-2026-104837</meta:user-defined>
    <meta:user-defined meta:name="OVERHEIDop.versieInformatie"/>
  </office:meta>
</office:document-meta>
</file>