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dak, het aanbrengen van dakpannen en het dakkapel verbreden op het adres Boorsmastraat 21, 2225 KL Katwijk, Boorsmastraat 19, 2225 K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orsmastraat 21, 2225 KL Katwijk, Boorsmastraat 19, 2225 KL Katwijk															</text:p>
            <text:p text:style-name="common-al">
            
          </text:p>
            <text:p text:style-name="common-al">
            <text:span text:style-name="nadrukvet">Omschrijving                                           </text:span>
          </text:p>
            <text:p text:style-name="common-al">het isoleren van het dak, het aanbrengen van dakpannen en het dakkapel verbreden                   </text:p>
            <text:p text:style-name="common-al">
            
          </text:p>
            <text:p text:style-name="common-al">
            <text:span text:style-name="nadrukvet">Datum Indiening</text:span>
          </text:p>
            <text:p text:style-name="common-al">19-02-2026 </text:p>
            <text:p text:style-name="common-al">
            
          </text:p>
            <text:p text:style-name="common-al">
            <text:span text:style-name="nadrukvet">Postcode </text:span>
          </text:p>
            <text:p text:style-name="common-al">2225 KL</text:p>
            <text:p text:style-name="common-al"/>
            <text:p text:style-name="common-al">2225 K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8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822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isoleren van het dak, het aanbrengen van dakpannen en het dakkapel verbreden op het adres Boorsmastraat 21, 2225 KL Katwijk, Boorsmastraat 19, 2225 KL Katwijk</meta:user-defined>
    <meta:user-defined meta:name="DCTERMS.W3CDTF/DCTERMS.available">2026-03-06</meta:user-defined>
    <meta:user-defined meta:name="DCTERMS.W3CDTF/OVERHEIDop.jaargang">2026</meta:user-defined>
    <meta:user-defined meta:name="OVERHEIDop.publicationIssue">104834</meta:user-defined>
    <meta:user-defined meta:name="OVERHEIDop.GmbID/DC.identifier">gmb-2026-104834</meta:user-defined>
    <meta:user-defined meta:name="OVERHEIDop.versieInformatie"/>
  </office:meta>
</office:document-meta>
</file>