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708702753i03b9064c-5799-4103-a13c-66c387674a5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keerscirculatieplan Vliegeniersbuurt</text:p>
      <text:section text:name="regeling_id1-3-2" text:style-name="regeling">
        <text:section text:name="aanhef_id1-3-2-1" text:style-name="aanhef">
          <text:section text:name="afkondiging_id1-3-2-1-1" text:style-name="afkondiging">
            <text:p text:style-name="afkondiging_top"/>
            <text:p text:style-name="al">Zaaknummer: Z26-035679</text:p>
            <text:p text:style-name="al">Burgemeester en wethouders van Amstelveen besluiten om opnieuw te kijken naar het verkeerscirculatie plan en sommige straten aan te passen naar eenrichtingsverkeer. De volgende straten zullen veranderen van tweerichtingsverkeer naar éénrichtingsverkeer</text:p>
            <text:list text:style-name="id1-3-2-1-1-3">
              <text:list-item text:style-override="id1-3-2-1-1-3-1">
                <text:number>•</text:number>
                <text:p text:style-name="al">Fokkerlaan tussen het kruispunt met de van den Broeklaan en de  Grasélaan, in westelijke richting </text:p>
              </text:list-item>
              <text:list-item text:style-override="id1-3-2-1-1-3-2">
                <text:number>•</text:number>
                <text:p text:style-name="al">Fokkerlaan tussen het kruispunt met de Rambaldolaan en het Veenendaalplein, in westelijke richting </text:p>
              </text:list-item>
              <text:list-item text:style-override="id1-3-2-1-1-3-3">
                <text:number>•</text:number>
                <text:p text:style-name="al">Rambaldolaan tussen het kruisput met de Soerlaan en de Fokkerlaan, in noordelijke richting </text:p>
              </text:list-item>
              <text:list-item text:style-override="id1-3-2-1-1-3-4">
                <text:number>•</text:number>
                <text:p text:style-name="al">Grasélaan tussen het kruispunt met de Fokkerlaan en de Soerlaan, in zuidelijke richting</text:p>
              </text:list-item>
              <text:list-item text:style-override="id1-3-2-1-1-3-5">
                <text:number>•</text:number>
                <text:p text:style-name="al">Van den Broekelaan tussen het kruispunt met de Fokkerlaan en de Soerlaan, in zuidelijk richting </text:p>
              </text:list-item>
              <text:list-item text:style-override="id1-3-2-1-1-3-6">
                <text:number>•</text:number>
                <text:p text:style-name="al">Keizer Karelweg tussen het kruispunt met de Soerlaan en de Icaruslaan, in zuidwestelijke richting</text:p>
              </text:list-item>
            </text:list>
            <text:p text:style-name="al">Deze éénrichtingswegen worden voorzien van het bord C02 en C03 met het onderbord: “uitgezonderd voor fietsers”. Deze aanpassingen zijn te zien in de tekening: PAB-PV-2026-34. </text:p>
            <text:list text:style-name="id1-3-2-1-1-5">
              <text:list-item text:style-override="id1-3-2-1-1-5-1">
                <text:number>•</text:number>
                <text:p text:style-name="al">De Parallelweg van de Keizer Karelweg in de vliegeniersbuurt wordt getransformeerd tot een fietsstraat. Deze fietsstraat wordt voor alle modaliteiten ingericht als eenrichtingsverkeer.</text:p>
              </text:list-item>
            </text:list>
            <text:p text:style-name="al">Deze fietsstraat wordt uitgevoerd met roodasfalt en voorzien van het bord L51 fietsstraat. Om deze fietsstraat in te richten wordt het verkeersbord “A01-30-ZB” zone 30 verplaatst tussen de parallelweg van de Keizer Karelweg en de hoofdweg. Hierdoor wordt de parallelweg van de Keizer Karelweg in de zone 30 betrokken. Ook dit is weergegeven op tekening: PAB-PV-2026-34.</text:p>
            <text:list text:style-name="id1-3-2-1-1-7">
              <text:list-item text:style-override="id1-3-2-1-1-7-1">
                <text:number>•</text:number>
                <text:p text:style-name="al">De Prof. Junkerslaan wordt voorzien van een D02 bord om een rijrichting aan te geven.</text:p>
              </text:list-item>
              <text:list-item text:style-override="id1-3-2-1-1-7-2">
                <text:number>•</text:number>
                <text:p text:style-name="al">De Klunderlaan wordt voorzien van D02 bebording om een rijrichting aan te geven  </text:p>
              </text:list-item>
            </text:list>
            <text:p text:style-name="al">De Prof. Junkerslaan en de Klunderlaan zijn straten die bestaan uit twee wegvakken met een middenberm die smaller is dan 18 meter. Hierom is er geen noodzaak voor de verkeersborden C02 en C03. Om toch een rijrichting aan te geven wordt het bord D02 gebruikt. Zoals te zien is in tekening: PAB-PV-2026-34</text:p>
          </text:section>
        </text:section>
        <text:section text:name="regeling-tekst_id1-3-2-2" text:style-name="regeling-tekst">
          <text:section text:name="tekst_id1-3-2-2-1" text:style-name="tekst">
            <text:p text:style-name="tussenkopcur">Wettelijke grondslag</text:p>
            <text:p text:style-name="common-al">Het besluit is gebaseerd op:</text:p>
            <text:p text:style-name="common-al">de Wegenverkeerswet 1994 (WVW 1994);</text:p>
            <text:p text:style-name="common-al">het Reglement verkeersregels en verkeerstekens 1990 (RVV 1990);</text:p>
            <text:p text:style-name="common-al">het Besluit administratieve bepalingen inzake het wegverkeer (BABW).</text:p>
            <text:p text:style-name="tussenkopcur">Motivering </text:p>
            <text:p text:style-name="common-al">Het besluit strekt conform artikel 2 Wegenverkeerswet 1994 tot:</text:p>
            <text:p text:style-name="common-al">het verzekeren van de veiligheid op de weg (lid 1a);</text:p>
            <text:p text:style-name="common-al">het beschermen van weggebruikers en passagiers (lid 1b);</text:p>
            <text:p text:style-name="common-al">het zoveel mogelijk waarborgen van de vrijheid van het verkeer (lid 1d).</text:p>
            <text:p text:style-name="common-al">Het besluit wordt als volgt gemotiveerd:</text:p>
            <text:p text:style-name="common-al">De Vliegeniersbuurt is een buurt met relatief krappe wegen. Om de verkeersveiligheid te waarborgen en de doorstroom te verbeteren worden een aantal wegen ingericht als eenrichtingsverkeer. De zuidkant van de wijk is op dit moment al voorzien van eenrichtingsverkeer dit wordt doorgetrokken naar de noordkant van de wijk. Dit eenrichtingsverkeer geldt niet voor fietsers, behalve op de parallelweg van de Keizer Karelweg. Hiervoor is gekozen omdat deze weg aansluit op de rotonde, dit eenrichtingsverkeer zorgt ervoor dat de juiste rijrichting daar wordt gehandhaafd voor de fietsers. Dit circulatieplan is opgesteld in samenspraak met bewoners en met de afvalophaaldienst. De afvalophaaldienst heeft bevestigd dat het in dit circulatieplan mogelijk is om al het afval op te halen. </text:p>
            <text:p text:style-name="common-al">Tekening:</text:p>
            <text:p text:style-name="common-al">
            <draw:frame><draw:text-box><text:section text:name="plaatje_id1-3-2-2-1-14-1" text:style-name="plaatje">
              <text:p text:style-name="illustratie_id1-3-2-2-1-14-1-1"><draw:frame draw:style-name="illustratie_id1-3-2-2-1-14-1-1" text:anchor-type="paragraph" svg:width="153mm" svg:height="108.25471698113206mm"><draw:image xlink:href="Pictures/afb708702753i03b9064c-5799-4103-a13c-66c387674a5f.png" xlink:type="simple"/></draw:frame></text:p>
            </text:section></draw:text-box></draw:frame>
          </text:p>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verkeerskundige van de gemeente Amstelveen.</text:p>
            <text:p text:style-name="common-al"/>
            <text:p text:style-name="common-al">Het ontwerp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last-al">De genoemde wegen liggen binnen de bebouwde kom en zijn in beheer bij de gemeente Amstelveen. </text:p>
            <text:p text:style-name="tekst_bottom"/>
          </text:section>
        </text:section>
        <text:section text:name="regeling-sluiting_id1-3-2-3" text:style-name="regeling-sluiting">
          <text:section text:name="ondertekening_id1-3-2-3-1">
            <text:p><text:span text:style-name="functie"/></text:p>
            <text:p><text:span text:style-name="functie">Amstelveen, 4 maart 2026</text:span></text:p>
            <text:p><text:span text:style-name="functie"/></text:p>
            <text:p><text:span text:style-name="functie">Burgemeester en wethouders van de gemeente Amstelveen,</text:span></text:p>
            <text:p><text:span text:style-name="functie">namens dezen,</text:span></text:p>
            <text:p><text:span text:style-name="functie">O. van der Hulst</text:span></text:p>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4831</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831</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831</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mstelveen - Verkeerscirculatieplan - Vliegeniersbuu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circulatieplan Vliegeniersbuurt</meta:user-defined>
    <meta:user-defined meta:name="DCTERMS.W3CDTF/DCTERMS.available">2026-03-06</meta:user-defined>
    <meta:user-defined meta:name="DCTERMS.W3CDTF/OVERHEIDop.jaargang">2026</meta:user-defined>
    <meta:user-defined meta:name="OVERHEIDop.publicationIssue">104831</meta:user-defined>
    <meta:user-defined meta:name="OVERHEIDop.GmbID/DC.identifier">gmb-2026-104831</meta:user-defined>
    <meta:user-defined meta:name="OVERHEIDop.versieInformatie"/>
  </office:meta>
</office:document-meta>
</file>