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226 01040, Santkamp X-189008 Y-43994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26 01040</text:p>
            <text:p text:style-name="common-al">Het voornemen is om ter plaatse van de locatie Santkamp X-189008 Y-439944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84</text:p>
            <text:p text:style-name="common-al">Datum indiening: 26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226 01040, Santkamp X-189008 Y-439944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30</meta:user-defined>
    <meta:user-defined meta:name="OVERHEIDop.GmbID/DC.identifier">gmb-2026-104830</meta:user-defined>
    <meta:user-defined meta:name="OVERHEIDop.versieInformatie"/>
  </office:meta>
</office:document-meta>
</file>