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erkoping t.b.v. St. Adullam op 9 mei 2026, IJdenhove 238, 3341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verkoping t.b.v. St. Adullam op 9 mei 2026 op de locatie IJdenhove 238, 3341RL Hendrik-Ido-Ambacht. De vergunning heeft zaaknummer Z2026-00000232. Het betreft de volgende activiteit(en):</text:p>
            <text:p text:style-name="common-al">- snuffelmarkt</text:p>
            <text:p text:style-name="common-al">- evenement</text:p>
            <text:p text:style-name="common-al">Datum besluit: 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48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32</meta:user-defined>
    <meta:user-defined meta:name="DCTERMS.abstract">Betreft:  Besluit op locatie IJdenhove 238, 3341RL Hendrik-Ido-Ambacht</meta:user-defined>
    <dc:language>nl</dc:language>
    <meta:user-defined meta:name="OVERHEIDop.locatietype/OVERHEIDop.gebiedsmarkering">Punt</meta:user-defined>
    <meta:user-defined meta:name="DC.title">Toestemming voor het organiseren van een verkoping t.b.v. St. Adullam op 9 mei 2026, IJdenhove 238, 3341RL Hendrik-Ido-Ambacht</meta:user-defined>
    <meta:user-defined meta:name="DCTERMS.W3CDTF/DCTERMS.available">2026-03-06</meta:user-defined>
    <meta:user-defined meta:name="DCTERMS.W3CDTF/OVERHEIDop.jaargang">2026</meta:user-defined>
    <meta:user-defined meta:name="OVERHEIDop.publicationIssue">104828</meta:user-defined>
    <meta:user-defined meta:name="OVERHEIDop.GmbID/DC.identifier">gmb-2026-104828</meta:user-defined>
    <meta:user-defined meta:name="OVERHEIDop.versieInformatie"/>
  </office:meta>
</office:document-meta>
</file>