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Veertweg 22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Veertweg 22 in Noord-Scharwoude</text:span>
          </text:p>
            <text:p text:style-name="common-al">
            
          </text:p>
            <text:p text:style-name="common-al">Op 27-02-2026 hebben wij een aanvraag voor een omgevingsvergunning ontvangen voor het renoveren van bestaand bouwwerk op de locatie Veertweg 22 in Noord-Scharwoude. De aanvraag is geregistreerd onder zaaknummer 123008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2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0086</meta:user-defined>
    <dc:language>nl</dc:language>
    <meta:user-defined meta:name="OVERHEIDop.locatietype/OVERHEIDop.gebiedsmarkering">Vlak</meta:user-defined>
    <meta:user-defined meta:name="DC.title">Kennisgeving van Aanvraag Omgevingsvergunning Veertweg 22 in Noord-Scharwoud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26</meta:user-defined>
    <meta:user-defined meta:name="OVERHEIDop.GmbID/DC.identifier">gmb-2026-104826</meta:user-defined>
    <meta:user-defined meta:name="OVERHEIDop.versieInformatie"/>
  </office:meta>
</office:document-meta>
</file>