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lagen van de stoep ten behoeve van verbreden in-/uitrit op de locatie Prins Hendrikweg 2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122 voor het verlagen van de stoep ten behoeve van verbreden in-/uitrit op de locatie Prins Hendrikweg 27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5 april 2026</text:span>
          </text:p>
            <text:p text:style-name="last-al">Belanghebbenden kunnen een bezwaar indienen tot uiterlijk 15 april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482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2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2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122</meta:user-defined>
    <dc:language>nl</dc:language>
    <meta:user-defined meta:name="OVERHEIDop.locatietype/OVERHEIDop.gebiedsmarkering">Vlak</meta:user-defined>
    <meta:user-defined meta:name="DC.title">Besluit op aanvraag omgevingsvergunning voor het verlagen van de stoep ten behoeve van verbreden in-/uitrit op de locatie Prins Hendrikweg 27 in Putt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25</meta:user-defined>
    <meta:user-defined meta:name="OVERHEIDop.GmbID/DC.identifier">gmb-2026-104825</meta:user-defined>
    <meta:user-defined meta:name="OVERHEIDop.versieInformatie"/>
  </office:meta>
</office:document-meta>
</file>