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Toepassen van grond of baggerspecie op of in de landbodem 20260225 00516, Achterstraat 8 D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225 00516</text:p>
            <text:p text:style-name="common-al">Het voornemen is om ter plaatse van de locatie Achterstraat 8 D te Arnhem, toepasse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667</text:p>
            <text:p text:style-name="common-al">Datum indiening: 25-02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82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2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2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Arnhem - volledige melding in het kader van de Omgevingswet, Toepassen van grond of baggerspecie op of in de landbodem 20260225 00516, Achterstraat 8 D te Arnhem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23</meta:user-defined>
    <meta:user-defined meta:name="OVERHEIDop.GmbID/DC.identifier">gmb-2026-104823</meta:user-defined>
    <meta:user-defined meta:name="OVERHEIDop.versieInformatie"/>
  </office:meta>
</office:document-meta>
</file>