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RC-Heitingatoernooi van 13 mei t/m 15 mei 2026 aan Olympiaweg 6, 2406 L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RC-Heitingatoernooi van 13 mei t/m 15 mei 2026 aan Olympiaweg 6, 2406 LG Alphen aan den Rijn, geregistreerd onder nr. 0484382671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82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26713</meta:user-defined>
    <meta:user-defined meta:name="DCTERMS.abstract">Aanvraag evenementenvergunning voor ARC-Heitingatoernooi van 13 mei t/m 15 mei 2026 aan Olympiaweg 6, 2406 LG Alphen aan den Rijn</meta:user-defined>
    <dc:language>nl</dc:language>
    <meta:user-defined meta:name="OVERHEIDop.locatietype/OVERHEIDop.gebiedsmarkering">Punt</meta:user-defined>
    <meta:user-defined meta:name="DC.title">Aanvraag evenementenvergunning voor ARC-Heitingatoernooi van 13 mei t/m 15 mei 2026 aan Olympiaweg 6, 2406 LG Alphen aan den Rij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22</meta:user-defined>
    <meta:user-defined meta:name="OVERHEIDop.GmbID/DC.identifier">gmb-2026-104822</meta:user-defined>
    <meta:user-defined meta:name="OVERHEIDop.versieInformatie"/>
  </office:meta>
</office:document-meta>
</file>