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en wijzigen van kozijnen, Thematerweg 1, 3455SM Haarzuilens, GU-Z2026-004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1, 3455SM Haarzuilens</text:p>
            <text:p text:style-name="common-al">GU-Z2026-0043550</text:p>
            <text:p text:style-name="common-al">Toelichting: het vervangen en wijzigen van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8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50</meta:user-defined>
    <meta:user-defined meta:name="DCTERMS.abstract">Toelichting: het vervangen en wijzigen van kozijnen</meta:user-defined>
    <dc:language>nl</dc:language>
    <meta:user-defined meta:name="OVERHEIDop.locatietype/OVERHEIDop.gebiedsmarkering">Vlak</meta:user-defined>
    <meta:user-defined meta:name="DC.title">Verleende Omgevingsvergunning, het vervangen en wijzigen van kozijnen, Thematerweg 1, 3455SM Haarzuilens, GU-Z2026-0043550</meta:user-defined>
    <meta:user-defined meta:name="OVERHEIDop.datumEindeReactietermijn">2026-04-15</meta:user-defined>
    <meta:user-defined meta:name="OVERHEIDop.terinzageleggingBG">https://jeleefomgeving.nl/inzien/002220647/ed3cd1c2-33cf-494a-b7bc-e614dada3da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0</meta:user-defined>
    <meta:user-defined meta:name="OVERHEIDop.GmbID/DC.identifier">gmb-2026-104820</meta:user-defined>
    <meta:user-defined meta:name="OVERHEIDop.versieInformatie"/>
  </office:meta>
</office:document-meta>
</file>