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Opslaan van grond en baggerspecie 20260223 00425, Westervoortsedijk X-191465 Y-443029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223 00425</text:p>
            <text:p text:style-name="common-al">Het voornemen is om ter plaatse van de locatie Westervoortsedijk, X-191465 Y-443029 te Arnhem, opslaa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637</text:p>
            <text:p text:style-name="common-al">Datum indiening: 23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81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Opslaan van grond en baggerspecie 20260223 00425, Westervoortsedijk X-191465 Y-443029 te Arnhem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18</meta:user-defined>
    <meta:user-defined meta:name="OVERHEIDop.GmbID/DC.identifier">gmb-2026-104818</meta:user-defined>
    <meta:user-defined meta:name="OVERHEIDop.versieInformatie"/>
  </office:meta>
</office:document-meta>
</file>