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, bovenwoning en achterhuis tot winkel en 3 zelfstandige appartementen, Breestraat 145 2311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974</text:p>
            <text:p text:style-name="common-al">
            <text:span text:style-name="nadrukvet">Ingekomen:</text:span> 04-03-2026</text:p>
            <text:p text:style-name="common-al">
            <text:span text:style-name="nadrukvet">Locatie:</text:span> Breestraat 145 2311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974" xlink:type="simple">publicatiesomgevingsvergunningen@leiden.nl</text:a> de volgende gegevens:</text:p>
            <text:p text:style-name="common-al">-het kenmerk van de aanvraag: Z/26/39609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8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974</meta:user-defined>
    <meta:user-defined meta:name="DCTERMS.abstract">verbouwen winkel, bovenwoning en achterhuis tot winkel en 3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inkel, bovenwoning en achterhuis tot winkel en 3 zelfstandige appartementen, Breestraat 145 2311CN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92_Samenvatting 000|exb-2026-7991</meta:user-defined>
    <meta:user-defined meta:name="OVERHEIDop.publicationIssue">104816</meta:user-defined>
    <meta:user-defined meta:name="OVERHEIDop.GmbID/DC.identifier">gmb-2026-104816</meta:user-defined>
    <meta:user-defined meta:name="OVERHEIDop.versieInformatie"/>
  </office:meta>
</office:document-meta>
</file>