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uitbreiden van de schoonheidssalon, Van Koetsveldstraat 5, 1187C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aart 2026 een besluit genomen op de aanvraag. De vergunning is aangevraagd voor het uitbreiden van de schoonheidssalon op locatie Van Koetsveldstraat 5, 1187CK Amstelveen. Het betreft de volgende activiteit(en):</text:p>
            <text:list text:style-name="id1-3-2-1-1-2">
              <text:list-item text:style-override="id1-3-2-1-1-2-1">
                <text:number>•</text:number>
                <text:p text:style-name="al">technische bouwactiviteit (vergunningvrij)</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5-00009249.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2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81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1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1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249</meta:user-defined>
    <meta:user-defined meta:name="DCTERMS.abstract">Betreft:  besluit op locatie Van Koetsveldstraat 5, 1187CK Amstelveen</meta:user-defined>
    <dc:language>nl</dc:language>
    <meta:user-defined meta:name="DC.title">Aanvraag vergunning deels verleend voor het uitbreiden van de schoonheidssalon, Van Koetsveldstraat 5, 1187CK Amstelveen</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990</meta:user-defined>
    <meta:user-defined meta:name="OVERHEIDop.publicationIssue">104815</meta:user-defined>
    <meta:user-defined meta:name="OVERHEIDop.GmbID/DC.identifier">gmb-2026-104815</meta:user-defined>
    <meta:user-defined meta:name="OVERHEIDop.versieInformatie"/>
  </office:meta>
</office:document-meta>
</file>