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njerstraat opheffen en Lelielaan aanwijzen te Hoogkarspel, twee parkeervakken voor het opladen van een elektrisch voertui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733959</text:p>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Anjerstraat en Lelielaan te Hoogkarspel in beheer en onderhoud zijn bij gemeente Drechterland;</text:p>
            <text:p text:style-name="common-al">• Dat een aanvraag voor een elektrisch oplaadpunt is gedaan door een bewoner van de Lobeliastraat te Hoogkarspel;</text:p>
            <text:p text:style-name="common-al">• Dat de aangewezen locatie aan de Anjerstraat wegens bezwaar wordt gewijzigd.</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Anjerstraat 4 te Hoogkarspel wordt opgeheven en ten hoogte van de woning aan Lelieaan 46 wordt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voertuig te kunnen opladen en de andere parkeerplaats vooralsnog niet als een oplaadplaats wordtingericht maar zodra er wel behoefte is aan een tweede oplaadplaats wordt deze ingericht; </text:p>
            <text:p text:style-name="common-al"/>
            <text:p text:style-name="common-al">Dat dit mogelijk is door:</text:p>
            <text:p text:style-name="common-al">• Het opheffen van twee parkeervakken op de parkeerplaats ten hoogte van de woning aan Anjerstraat 4 en het instellen van twee parkeervakken op de parkeerplaats ten hoogte van de woning aan Lelielaan 46 te Hoogkarspel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Anjerstraat 4 te Hoogkarspel op te heffen en ten hoogte van Lelielaan 46 te Hoogkarspel in te stellen </text:p>
            <text:p text:style-name="common-al">voor het opladen van elektrische auto’s.</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6 maart 2026</text:p>
            <text:p text:style-name="common-al">Hoogachtend, Burgemeester en wethouders van Drechterland namens dezen,</text:p>
            <text:p text:style-name="common-al"/>
            <text:p text:style-name="common-al">J. Eveleen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43">
              <text:list-item text:style-override="id1-3-2-2-1-43-1">
                <text:number>1.</text:number>
                <text:p text:style-name="al">Uw naam en adres</text:p>
              </text:list-item>
              <text:list-item text:style-override="id1-3-2-2-1-43-2">
                <text:number>2.</text:number>
                <text:p text:style-name="al">De datum van de dag waarop u de brief schrijft</text:p>
              </text:list-item>
              <text:list-item text:style-override="id1-3-2-2-1-43-3">
                <text:number>3.</text:number>
                <text:p text:style-name="al">Een omschrijving van het besluit waartegen u bezwaar maakt</text:p>
              </text:list-item>
              <text:list-item text:style-override="id1-3-2-2-1-43-4">
                <text:number>4.</text:number>
                <text:p text:style-name="al">De redenen waarom u het niet eens bent met het besluit</text:p>
              </text:list-item>
              <text:list-item text:style-override="id1-3-2-2-1-43-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81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1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Anjerstraat en Lelielaa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njerstraat opheffen en Lelielaan aanwijzen te Hoogkarspel, twee parkeervakken voor het opladen van een elektrisch voertuig .</meta:user-defined>
    <meta:user-defined meta:name="DCTERMS.W3CDTF/DCTERMS.available">2026-03-06</meta:user-defined>
    <meta:user-defined meta:name="OVERHEIDop.externeBijlage">Anjerstraat en lelielaan Hoogkarspel|exb-2026-7988</meta:user-defined>
    <meta:user-defined meta:name="OVERHEIDop.externeBijlage">Lelielaan en Anjerstraat Hoogkarspel|exb-2026-7989</meta:user-defined>
    <meta:user-defined meta:name="DCTERMS.W3CDTF/OVERHEIDop.jaargang">2026</meta:user-defined>
    <meta:user-defined meta:name="OVERHEIDop.publicationIssue">104814</meta:user-defined>
    <meta:user-defined meta:name="OVERHEIDop.GmbID/DC.identifier">gmb-2026-104814</meta:user-defined>
    <meta:user-defined meta:name="OVERHEIDop.versieInformatie"/>
  </office:meta>
</office:document-meta>
</file>