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Dufaystraat 2-1 1075G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plaatsen van de woningtoegangsdeur, realiseren van een constructieve muurdoorbraak, het aanpassen van een trap en het dichtzetten van het trapgat ter hoogte van de eerste etage met behoud van bestemming daarvan tot één woning</text:p>
            <text:p text:style-name="common-al">Besluit: gedeeltelijk verleend</text:p>
            <text:p text:style-name="common-al">Besluit verzonden op: 04-03-2026</text:p>
            <text:p text:style-name="common-al">Zaakadres: Dufaystraat 2-1 1075GT Amsterdam</text:p>
            <text:p text:style-name="common-al">Zaaknummer: Z2025-053637</text:p>
            <text:p text:style-name="common-al">DSO-nummer: 202512150200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363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8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637</meta:user-defined>
    <meta:user-defined meta:name="DCTERMS.abstract">verplaatsen van de woningtoegangsdeur, realiseren van een constructieve muurdoorbraak, het aanpassen van een trap en het dichtzetten van het trapg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Dufaystraat 2-1 1075GT Amsterdam</meta:user-defined>
    <meta:user-defined meta:name="DCTERMS.W3CDTF/DCTERMS.available">2026-03-06</meta:user-defined>
    <meta:user-defined meta:name="DCTERMS.W3CDTF/OVERHEIDop.jaargang">2026</meta:user-defined>
    <meta:user-defined meta:name="OVERHEIDop.publicationIssue">104812</meta:user-defined>
    <meta:user-defined meta:name="OVERHEIDop.GmbID/DC.identifier">gmb-2026-104812</meta:user-defined>
    <meta:user-defined meta:name="OVERHEIDop.versieInformatie"/>
  </office:meta>
</office:document-meta>
</file>