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Graven in bodem met een kwaliteit boven de interventiewaarde bodemkwaliteit, glasvezel Koningsweg 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, in de </text:p>
            <text:p text:style-name="common-al">Het voornemen is om ter plaatse van de locatie Koningsweg 8 te Arnhem, in de bodem te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598</text:p>
            <text:p text:style-name="common-al">Datum indiening: 16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80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0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0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Graven in bodem met een kwaliteit boven de interventiewaarde bodemkwaliteit, glasvezel Koningsweg 8 te Arnhem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07</meta:user-defined>
    <meta:user-defined meta:name="OVERHEIDop.GmbID/DC.identifier">gmb-2026-104807</meta:user-defined>
    <meta:user-defined meta:name="OVERHEIDop.versieInformatie"/>
  </office:meta>
</office:document-meta>
</file>