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, 't Veld 6 (nabij), 7245X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de volgende aanvraag voor een Omgevingsvergunning hebben ontvangen:</text:p>
            <text:p text:style-name="common-al">'t Veld 6 (nabij), 7245XA Laren, het plaatsen van een mantelzorgwoning, Z2026-002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98</meta:user-defined>
    <meta:user-defined meta:name="DCTERMS.abstract">Z2026-00298 't Veld 6 (nabij), 7245XA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antelzorgwoning, 't Veld 6 (nabij), 7245XA La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805</meta:user-defined>
    <meta:user-defined meta:name="OVERHEIDop.GmbID/DC.identifier">gmb-2026-104805</meta:user-defined>
    <meta:user-defined meta:name="OVERHEIDop.versieInformatie"/>
  </office:meta>
</office:document-meta>
</file>