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Holysingel 5, 3136 L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plaatsen van reclame-uitingen aan een tankstation</text:p>
            <text:p text:style-name="common-al">Met de adressering			: Holysingel 5, 3136 LA Vlaardingen</text:p>
            <text:p text:style-name="common-al">Kenmerk							: 1045324 / 2025121600948</text:p>
            <text:p text:style-name="common-al">Type aanvraag				: Omgevingsvergunning regulier [Omgevingswet]</text:p>
            <text:p text:style-name="common-al">Datum ontvangst				: 16-12-2025</text:p>
            <text:p text:style-name="common-al">Datum beschikking			: 04-03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480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0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0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324</meta:user-defined>
    <dc:language>nl</dc:language>
    <meta:user-defined meta:name="OVERHEIDop.locatietype/OVERHEIDop.gebiedsmarkering">Punt</meta:user-defined>
    <meta:user-defined meta:name="DC.title">Vergunning verleend: Holysingel 5, 3136 LA Vlaarding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800</meta:user-defined>
    <meta:user-defined meta:name="OVERHEIDop.GmbID/DC.identifier">gmb-2026-104800</meta:user-defined>
    <meta:user-defined meta:name="OVERHEIDop.versieInformatie"/>
  </office:meta>
</office:document-meta>
</file>