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.h.v. Veldweg 7 t/m 209 Westzaan, openbare weg 1551PJ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43554</text:p>
            <text:p text:style-name="common-al">DSO nummer: 2025122300813</text:p>
            <text:p text:style-name="common-al">Ontvangstdatum melding: 23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554</meta:user-defined>
    <meta:user-defined meta:name="DCTERMS.abstract">PM-25-07698 DWL.001716 Veldweg nr 7 tm 209, 1551PJ,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t.h.v. Veldweg 7 t/m 209 Westzaan, openbare weg 1551PJ Westzaa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80</meta:user-defined>
    <meta:user-defined meta:name="OVERHEIDop.GmbID/DC.identifier">gmb-2026-10480</meta:user-defined>
    <meta:user-defined meta:name="OVERHEIDop.versieInformatie"/>
  </office:meta>
</office:document-meta>
</file>