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Knijpe, Sectie E, nummer 3311 deels, plaatselijk bekend als Abe Lenstra Boulevard 18A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common-al">Als u daar vragen of opmerkingen over heeft, kunt u contact opnemen met afdeling Vastgoed van de gemeente Heerenveen (<text:a xlink:href="mailto:Vastgoed@heerenveen.nl" xlink:type="simple">Vastgoed@heerenveen.nl</text:a>).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ten behoeve van plaatsen transformator station</meta:user-defined>
    <meta:user-defined meta:name="DCTERMS.W3CDTF/DCTERMS.available">2026-01-05</meta:user-defined>
    <meta:user-defined meta:name="DCTERMS.W3CDTF/OVERHEIDop.jaargang">2026</meta:user-defined>
    <meta:user-defined meta:name="OVERHEIDop.publicationIssue">1048</meta:user-defined>
    <meta:user-defined meta:name="OVERHEIDop.GmbID/DC.identifier">gmb-2026-1048</meta:user-defined>
    <meta:user-defined meta:name="OVERHEIDop.versieInformatie"/>
  </office:meta>
</office:document-meta>
</file>