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Gele Rijders Plein, X-190672 Y-44400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Gele Rijders Plein X-190672 Y-444005 te Arnhem, in de bodem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45</text:p>
            <text:p text:style-name="common-al">Datum indiening: 11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Gele Rijders Plein, X-190672 Y-444005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99</meta:user-defined>
    <meta:user-defined meta:name="OVERHEIDop.GmbID/DC.identifier">gmb-2026-104799</meta:user-defined>
    <meta:user-defined meta:name="OVERHEIDop.versieInformatie"/>
  </office:meta>
</office:document-meta>
</file>