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ijlweg 1 2013DA Haarlem, 0392-2025-0190065, het verduurzamen van een gemeentelijk monument, verzonden 04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479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9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9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90065</meta:user-defined>
    <meta:user-defined meta:name="DCTERMS.abstract">het verduurzamen van een gemeentelijk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Zijlweg 1 2013DA Haarlem, 0392-2025-0190065, het verduurzamen van een gemeentelijk monument, verzonden 04-03-2026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796</meta:user-defined>
    <meta:user-defined meta:name="OVERHEIDop.GmbID/DC.identifier">gmb-2026-104796</meta:user-defined>
    <meta:user-defined meta:name="OVERHEIDop.versieInformatie"/>
  </office:meta>
</office:document-meta>
</file>