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hn F. Kennedylaan 17, 5555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2-2026 13:33 een aanvraag omgevingsvergunning ontvangen.</text:p>
            <text:p text:style-name="common-al">Het betreft een aanvraag op locatie John F. Kennedylaan 17, 5555XC Valkenswaard met omschrijving "slopen onderbouw" en zaaknummer <text:span text:style-name="nadrukvet">461336</text:span>.</text:p>
            <text:p text:style-name="common-al">De zaak is geregistreerd onder nummer 461336 en is aangevraagd voor de volgende onderdelen: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479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61336</meta:user-defined>
    <meta:user-defined meta:name="DCTERMS.abstract">slopen onderbouw, John F. Kennedylaan 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John F. Kennedylaan 17, 5555XC Valkenswaar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95</meta:user-defined>
    <meta:user-defined meta:name="OVERHEIDop.GmbID/DC.identifier">gmb-2026-104795</meta:user-defined>
    <meta:user-defined meta:name="OVERHEIDop.versieInformatie"/>
  </office:meta>
</office:document-meta>
</file>