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Graven in bodem met een kwaliteit boven de interventiewaarde bodemkwaliteit, St. Catharinaplaats, X-191113 Y-44377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St. Catharinaplaats X-191113 Y-443774 te Arnhem, in de bodem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285</text:p>
            <text:p text:style-name="common-al">Datum indiening: 20-01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79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Graven in bodem met een kwaliteit boven de interventiewaarde bodemkwaliteit, St. Catharinaplaats, X-191113 Y-443774 te Arnhem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94</meta:user-defined>
    <meta:user-defined meta:name="OVERHEIDop.GmbID/DC.identifier">gmb-2026-104794</meta:user-defined>
    <meta:user-defined meta:name="OVERHEIDop.versieInformatie"/>
  </office:meta>
</office:document-meta>
</file>