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iemenstraat 3, 8244 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iemenstraat 3, 8244 EN Lelystad, het veranderen en vergroten van een woning</text:span>
          </text:p>
            <text:p text:style-name="common-al">Wij hebben op 4 maart 2026 een aanvraag omgevingsvergunning ontvangen voor het veranderen en vergroten van een woning, op Diemenstraat 3, 8244 EN Lelystad. De aanvraag heeft dossiernummer 0995341689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03-2026. De gemeente neemt daarover waarschijnlijk voor 29-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47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6897</meta:user-defined>
    <dc:language>nl</dc:language>
    <meta:user-defined meta:name="OVERHEIDop.locatietype/OVERHEIDop.gebiedsmarkering">Punt</meta:user-defined>
    <meta:user-defined meta:name="DC.title">Ontvangen aanvraag - Diemenstraat 3, 8244 EN Lelystad</meta:user-defined>
    <meta:user-defined meta:name="DCTERMS.W3CDTF/DCTERMS.available">2026-03-06</meta:user-defined>
    <meta:user-defined meta:name="DCTERMS.W3CDTF/OVERHEIDop.jaargang">2026</meta:user-defined>
    <meta:user-defined meta:name="OVERHEIDop.publicationIssue">104791</meta:user-defined>
    <meta:user-defined meta:name="OVERHEIDop.GmbID/DC.identifier">gmb-2026-104791</meta:user-defined>
    <meta:user-defined meta:name="OVERHEIDop.versieInformatie"/>
  </office:meta>
</office:document-meta>
</file>