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Ter Aar, Hoekse Aar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5, Ter Aar - toestemming is verleend voor het innemen van een ligplaats met een woonschip - 4 maart 2026 verzonden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/text:p>
            <text:p text:style-name="common-al">
           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Maakt u online bezwaar, dan geldt uw DigiD als handtekening.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7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Ter Aar, Hoekse Aar 10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86</meta:user-defined>
    <meta:user-defined meta:name="OVERHEIDop.GmbID/DC.identifier">gmb-2026-104786</meta:user-defined>
    <meta:user-defined meta:name="OVERHEIDop.versieInformatie"/>
  </office:meta>
</office:document-meta>
</file>