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7, 6227SK Maastricht. Kennisgeving nieuwe aanvraag omgevingsvergunning, het wijzigen van het kozijn in de noordoostgevel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51</text:p>
            <text:p text:style-name="common-al">
            <text:span text:style-name="nadrukvet">Sint Josephstraat 7, 6227SK Maastricht</text:span>
          </text:p>
            <text:p text:style-name="common-al">
            <text:span text:style-name="nadrukvet">het wijzigen van het kozijn in de noordoostgevel van de achterbouw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7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851</meta:user-defined>
    <dc:language>nl</dc:language>
    <meta:user-defined meta:name="OVERHEIDop.locatietype/OVERHEIDop.gebiedsmarkering">Vlak</meta:user-defined>
    <meta:user-defined meta:name="DC.title">Sint Josephstraat 7, 6227SK Maastricht. Kennisgeving nieuwe aanvraag omgevingsvergunning, het wijzigen van het kozijn in de noordoostgevel van de achterbouw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81</meta:user-defined>
    <meta:user-defined meta:name="OVERHEIDop.GmbID/DC.identifier">gmb-2026-104781</meta:user-defined>
    <meta:user-defined meta:name="OVERHEIDop.versieInformatie"/>
  </office:meta>
</office:document-meta>
</file>