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8da3486-f4d4-468e-a2dd-fb4a12bb27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rnst Cahnsingel 73-76, wijzigen gehandicaptenparkeerplaats kenteken JRK-57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rnst Cahnsingel 73-7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RK-57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677-GJ in (nieuw) JRK-57-N, de bestaande gehandicaptenparkeerplaats ter hoogte van perceel Ernst Cahnsingel 73-76 (parkeervaknummer 113966484842) uitsluitend te bestemmen voor het door vergunninghouder in gebruik zijnde motorvoertuig met kentekennummer JRK-57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65849056603774mm"><draw:image xlink:href="Pictures/Afbeelding1i68da3486-f4d4-468e-a2dd-fb4a12bb27ec.png" xlink:type="simple"/></draw:frame></text:p>
            </text:section></draw:text-box></draw:frame>
          </text:p>
            <text:p text:style-name="common-al">Amsterdam, 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rnst Cahnsingel 73-76, wijzigen gehandicaptenparkeerplaats kenteken JRK-57-N - Ernst Cahnsingel 73-7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nst Cahnsingel 73-76, wijzigen gehandicaptenparkeerplaats kenteken JRK-57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rnst Cahnsingel 73-76, wijzigen gehandicaptenparkeerplaats kenteken JRK-57-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78</meta:user-defined>
    <meta:user-defined meta:name="OVERHEIDop.GmbID/DC.identifier">gmb-2026-10478</meta:user-defined>
    <meta:user-defined meta:name="OVERHEIDop.versieInformatie"/>
  </office:meta>
</office:document-meta>
</file>