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e09e05-b397-49b3-b5c3-873daaef93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4-3">
      <text:list-level-style-bullet style:num-suffix="" text:bullet-char="​" text:level="1">
        <style:list-level-properties text:min-label-width="10mm"/>
      </text:list-level-style-bullet>
    </text:list-style>
    <text:list-style style:name="id1-3-2-2-2-5-4-4">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text:list-style style:name="id1-3-2-2-2-5-12">
      <text:list-level-style-bullet style:num-suffix="" text:bullet-char="​" text:level="1">
        <style:list-level-properties text:min-label-width="10mm"/>
      </text:list-level-style-bullet>
    </text:list-style>
    <text:list-style style:name="id1-3-2-2-2-5-13">
      <text:list-level-style-bullet style:num-suffix="" text:bullet-char="​" text:level="1">
        <style:list-level-properties text:min-label-width="10mm"/>
      </text:list-level-style-bullet>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bullet style:num-suffix="" text:bullet-char="​" text:level="1">
        <style:list-level-properties text:min-label-width="10mm"/>
      </text:list-level-style-bullet>
    </text:list-style>
    <text:list-style style:name="id1-3-2-2-2-5-17">
      <text:list-level-style-bullet style:num-suffix="" text:bullet-char="​" text:level="1">
        <style:list-level-properties text:min-label-width="10mm"/>
      </text:list-level-style-bullet>
    </text:list-style>
    <text:list-style style:name="id1-3-2-2-2-5-18">
      <text:list-level-style-bullet style:num-suffix="" text:bullet-char="​" text:level="1">
        <style:list-level-properties text:min-label-width="10mm"/>
      </text:list-level-style-bullet>
    </text:list-style>
    <text:list-style style:name="id1-3-2-2-2-5-19">
      <text:list-level-style-bullet style:num-suffix="" text:bullet-char="​" text:level="1">
        <style:list-level-properties text:min-label-width="10mm"/>
      </text:list-level-style-bullet>
    </text:list-style>
    <text:list-style style:name="id1-3-2-2-2-5-20">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4-1">
      <text:list-level-style-bullet style:num-suffix="" text:bullet-char="​" text:level="1">
        <style:list-level-properties text:min-label-width="10mm"/>
      </text:list-level-style-bullet>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6">
      <text:list-level-style-bullet style:num-suffix="" text:bullet-char="​" text:level="1">
        <style:list-level-properties text:min-label-width="10mm"/>
      </text:list-level-style-bullet>
    </text:list-style>
    <text:list-style style:name="id1-3-2-2-3-3-3-17">
      <text:list-level-style-bullet style:num-suffix="" text:bullet-char="​" text:level="1">
        <style:list-level-properties text:min-label-width="10mm"/>
      </text:list-level-style-bullet>
    </text:list-style>
    <text:list-style style:name="id1-3-2-2-3-3-3-18">
      <text:list-level-style-bullet style:num-suffix="" text:bullet-char="​" text:level="1">
        <style:list-level-properties text:min-label-width="10mm"/>
      </text:list-level-style-bullet>
    </text:list-style>
    <text:list-style style:name="id1-3-2-2-3-3-3-19">
      <text:list-level-style-bullet style:num-suffix="" text:bullet-char="​" text:level="1">
        <style:list-level-properties text:min-label-width="10mm"/>
      </text:list-level-style-bullet>
    </text:list-style>
    <text:list-style style:name="id1-3-2-2-3-3-3-20">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2">
      <text:list-level-style-bullet style:num-suffix="" text:bullet-char="​" text:level="1">
        <style:list-level-properties text:min-label-width="10mm"/>
      </text:list-level-style-bullet>
    </text:list-style>
    <text:list-style style:name="id1-3-2-2-3-3-3-23">
      <text:list-level-style-bullet style:num-suffix="" text:bullet-char="​" text:level="1">
        <style:list-level-properties text:min-label-width="10mm"/>
      </text:list-level-style-bullet>
    </text:list-style>
    <text:list-style style:name="id1-3-2-2-3-3-3-24">
      <text:list-level-style-bullet style:num-suffix="" text:bullet-char="​" text:level="1">
        <style:list-level-properties text:min-label-width="10mm"/>
      </text:list-level-style-bullet>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3">
      <text:list-level-style-bullet text:bullet-char="•" text:level="1">
        <style:list-level-properties text:min-label-width="10mm"/>
      </text:list-level-style-bullet>
    </text:list-style>
    <text:list-style style:name="id1-3-2-2-4-2-31-2-3-1">
      <text:list-level-style-bullet text:bullet-char="•" text:level="1">
        <style:list-level-properties text:min-label-width="10mm"/>
      </text:list-level-style-bullet>
    </text:list-style>
    <text:list-style style:name="id1-3-2-2-4-2-31-2-3-2">
      <text:list-level-style-bullet text:bullet-char="•" text:level="1">
        <style:list-level-properties text:min-label-width="10mm"/>
      </text:list-level-style-bullet>
    </text:list-style>
    <text:list-style style:name="id1-3-2-2-4-2-31-2-3-3">
      <text:list-level-style-bullet text:bullet-char="•" text:level="1">
        <style:list-level-properties text:min-label-width="10mm"/>
      </text:list-level-style-bullet>
    </text:list-style>
    <text:list-style style:name="id1-3-2-2-4-2-31-2-3-4">
      <text:list-level-style-bullet text:bullet-char="•" text:level="1">
        <style:list-level-properties text:min-label-width="10mm"/>
      </text:list-level-style-bullet>
    </text:list-style>
    <text:list-style style:name="id1-3-2-2-4-2-31-2-3-5">
      <text:list-level-style-bullet text:bullet-char="•" text:level="1">
        <style:list-level-properties text:min-label-width="10mm"/>
      </text:list-level-style-bullet>
    </text:list-style>
    <text:list-style style:name="id1-3-2-2-4-2-31-2-3-6">
      <text:list-level-style-bullet text:bullet-char="•" text:level="1">
        <style:list-level-properties text:min-label-width="10mm"/>
      </text:list-level-style-bullet>
    </text:list-style>
    <text:list-style style:name="id1-3-2-2-4-2-31-2-3-7">
      <text:list-level-style-bullet text:bullet-char="•" text:level="1">
        <style:list-level-properties text:min-label-width="10mm"/>
      </text:list-level-style-bullet>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15">
      <text:list-level-style-bullet text:bullet-char="•" text:level="1">
        <style:list-level-properties text:min-label-width="10mm"/>
      </text:list-level-style-bullet>
    </text:list-style>
    <text:list-style style:name="id1-3-2-5-19-16">
      <text:list-level-style-bullet text:bullet-char="•" text:level="1">
        <style:list-level-properties text:min-label-width="10mm"/>
      </text:list-level-style-bullet>
    </text:list-style>
    <text:list-style style:name="id1-3-2-5-19-17">
      <text:list-level-style-bullet text:bullet-char="•" text:level="1">
        <style:list-level-properties text:min-label-width="10mm"/>
      </text:list-level-style-bullet>
    </text:list-style>
    <text:list-style style:name="id1-3-2-5-19-18">
      <text:list-level-style-bullet text:bullet-char="•" text:level="1">
        <style:list-level-properties text:min-label-width="10mm"/>
      </text:list-level-style-bullet>
    </text:list-style>
    <text:list-style style:name="id1-3-2-5-19-19">
      <text:list-level-style-bullet text:bullet-char="•" text:level="1">
        <style:list-level-properties text:min-label-width="10mm"/>
      </text:list-level-style-bullet>
    </text:list-style>
    <text:list-style style:name="id1-3-2-5-19-20">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5">
      <text:list-level-style-bullet text:bullet-char="•" text:level="1">
        <style:list-level-properties text:min-label-width="10mm"/>
      </text:list-level-style-bullet>
    </text:list-style>
    <text:list-style style:name="id1-3-2-8-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style:style style:family="table-column" style:parent-style-name="colspec" style:name="id1-3-2-8-5-1-1">
      <style:table-column-properties style:rel-column-width="8*"/>
    </style:style>
    <style:style style:family="table-column" style:parent-style-name="colspec" style:name="id1-3-2-8-5-1-2">
      <style:table-column-properties style:rel-column-width="77*"/>
    </style:style>
    <style:style style:family="table-column" style:parent-style-name="colspec" style:name="id1-3-2-8-5-1-3">
      <style:table-column-properties style:rel-column-width="7*"/>
    </style:style>
    <style:style style:family="table-column" style:parent-style-name="colspec" style:name="id1-3-2-8-7-1-1">
      <style:table-column-properties style:rel-column-width="8*"/>
    </style:style>
    <style:style style:family="table-column" style:parent-style-name="colspec" style:name="id1-3-2-8-7-1-2">
      <style:table-column-properties style:rel-column-width="77*"/>
    </style:style>
    <style:style style:family="table-column" style:parent-style-name="colspec" style:name="id1-3-2-8-7-1-3">
      <style:table-column-properties style:rel-column-width="7*"/>
    </style: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5-10">
      <text:list-level-style-bullet text:bullet-char="•" text:level="1">
        <style:list-level-properties text:min-label-width="10mm"/>
      </text:list-level-style-bullet>
    </text:list-style>
    <text:list-style style:name="id1-3-2-8-15-1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Terneuz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6 (verder te noemen: de verordening) is op 11 december 2025 vastgesteld. De datum van inwerkingtreding is 1 januari 2026. Deze verordening vormt de basis voor deze nadere regels.</text:p>
              <text:p text:style-name="al">De verordening is een algemeen verbindend voorschrift en is rechtstreeks bindend voor de burger. De Jeugdwet bepaalt dat de gemeente een aantal zaken in de verordening regelt. De verordening bevat een aantal hoofdregels. </text:p>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text:p>
              <text:p text:style-name="al">
              <text:span text:style-name="nadrukvet">Uitvoeringsorganisatie</text:span>
            </text:p>
              <text:p text:style-name="al">Gemeente Terneuzen heeft de uitvoering van de Jeugdwet neergelegd bij aan-z. Bij deze uitvoeringsorganisatie zijn de jeugdconsulenten in dienst, die namens het college aanvragen afhandelen.</text:p>
            </text:section>
            <text:section text:name="artikel_id1-3-2-2-1-3" text:style-name="artikel">
              <text:p text:style-name="artikel_kop_titel"><text:span text:style-name="artikel_kop_label"/> <text:span text:style-name="artikel_kop_nr">1.1</text:span> Begripsbepalingen </text:p>
              <text:p text:style-name="al">De begrippen in artikel 1.1 van de Jeugdwet en 1.6 van de verordening zijn ook op deze nadere regels van toepassing.</text:p>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oegang via de gemeente (art. 2.1 van de verordening)</text:p>
              <text:list text:style-name="id1-3-2-2-2-2-2">
                <text:list-item text:style-override="id1-3-2-2-2-2-2">
                  <text:number>1.</text:number>
                  <text:p text:style-name="al">Een verzoek om informatie of om hulp kan door de jeugdige en of zijn ouder(s) dan wel wettelijk vertegenwoordiger schriftelijk, mondeling, telefonisch of digitaal bij het college worden ingediend. Dit kan direct aanleiding zijn tot het doen van een aanvraag.</text:p>
                </text:list-item>
                <text:list-item text:style-override="id1-3-2-2-2-2-3">
                  <text:number>2.</text:number>
                  <text:p text:style-name="al">Als de jeugdige en of zijn ouder(s) mondeling of telefonisch een aantal algemene jeugdhulpvragen stellen, dan ziet het college dit nog niet als een aanvraag. Een verzoek om algemene informatie wordt  zo snel mogelijk afgehandeld. </text:p>
                </text:list-item>
                <text:list-item text:style-override="id1-3-2-2-2-2-4">
                  <text:number>3.</text:number>
                  <text:p text:style-name="al">Wordt het verzoek schriftelijk of digitaal ingediend en is dit verzoek voorzien van een naam, dagtekening, een handtekening en van een aanduiding van wat er voor jeugdhulp wordt gevraagd, dan is sprake van een aanvraag als bedoeld in de artikelen 4:1 en 4:2 van de Algemene wet bestuursrecht (Awb) en artikel 2.4.1 van de verordening.</text:p>
                </text:list-item>
                <text:list-item text:style-override="id1-3-2-2-2-2-5">
                  <text:number/>
                  <text:p text:style-name="al"/>
                </text:list-item>
                <text:list-item text:style-override="id1-3-2-2-2-2-6">
                  <text:number/>
                  <text:p text:style-name="al">
                <text:span text:style-name="nadrukvet">2.1.1 Toegang via het medisch domein</text:span>
              </text:p>
                </text:list-item>
                <text:list-item text:style-override="id1-3-2-2-2-2-7">
                  <text:number/>
                  <text:p text:style-name="al">Toegang tot jeugdhulp is mogelijk door een verwijzing via het medisch domein, via een bepaling van de gecertificeerde instelling (GI), via de rechter, het Openbaar Ministerie of de justitiële jeugdinrichting in het kader van het jeugdstrafrecht en met een beschikking van het college.</text:p>
                </text:list-item>
                <text:list-item text:style-override="id1-3-2-2-2-2-8">
                  <text:number>1.</text:number>
                  <text:p text:style-name="al">Het college zorgt voor de inzet van jeugdhulp na verwijzing door een huisarts, medisch specialist of jeugdarts.</text:p>
                </text:list-item>
                <text:list-item text:style-override="id1-3-2-2-2-2-9">
                  <text:number>2.</text:number>
                  <text:p text:style-name="al">De huisarts, medisch specialist of jeugdarts mogen alleen naar gecontracteerde aanbieders verwijzen. Zij mogen dus niet verwijzen naar een jeugdhulpaanbieder waar de gemeente geen contract mee heeft.</text:p>
                </text:list-item>
                <text:list-item text:style-override="id1-3-2-2-2-2-10">
                  <text:number>3.</text:number>
                  <text:p text:style-name="al">Als een huisarts, medisch specialist of de jeugdarts toegang geeft tot jeugdhulp mengt de gemeente zich niet in het oordeel van de verwijzer over de noodzaak van de jeugdhulp. Het college is verantwoordelijk voor de betaling van de jeugdhulp waarnaar is verwezen en legt de inzet van de jeugdhulp vast in een beschikking. Dit noemen we de leveringsplicht. Er zijn uitzonderingsgevallen waarin de gemeente niet hoeft te voldoen aan de leveringsplicht.</text:p>
                </text:list-item>
                <text:list-item text:style-override="id1-3-2-2-2-2-11">
                  <text:number>4.</text:number>
                  <text:p text:style-name="al">Bij verwijzing naar niet-gecontracteerde hulp hoeft de gemeente deze hulp niet te vergoeden. </text:p>
                </text:list-item>
                <text:list-item text:style-override="id1-3-2-2-2-2-12">
                  <text:number/>
                  <text:p text:style-name="al">De verwijzer mag alleen naar niet-gecontracteerde hulp verwijzen als de gemeente geen passende gecontracteerde jeugdhulp kan aanbieden. De verwijzer moet hierover wel eerst in gesprek gaan met de gemeente voordat de hulp wordt ingezet. </text:p>
                </text:list-item>
                <text:list-item text:style-override="id1-3-2-2-2-2-13">
                  <text:number/>
                  <text:p text:style-name="al">Bij verwijzing naar een niet-gecontracteerde aanbieder moet de jeugdige of ouder(s) altijd een besluit aan de gemeente vragen. Ook als de gemeente geen passende gecontracteerde jeugdhulp kan bieden. De verwijzing van de huisarts naar niet-gecontracteerd aanbod levert namelijk geen rechtstreekse plicht tot betaling op voor de gemeente (zie de uitspraak Rechtbank Oost-Brabant 26-03-2020, ECLI:NL:RBOBR:2020:1761).</text:p>
                </text:list-item>
                <text:list-item text:style-override="id1-3-2-2-2-2-14">
                  <text:number>5.</text:number>
                  <text:p text:style-name="al">Als een medisch verwijzer of een aanbieder na een verwijzing beoordeelt welke specifieke vorm van jeugdhulp nodig is en/of wat de omvang en de duur van de jeugdhulp is, houdt hij zich daarbij aan de regels in de verordening, het Zeeuws medisch verwijsprotocol en de afspraken die hij met de gemeente heeft gemaakt in het kader van de inkoop- of subsidierelatie.</text:p>
                </text:list-item>
                <text:list-item text:style-override="id1-3-2-2-2-2-15">
                  <text:number/>
                  <text:p text:style-name="al">
                <text:span text:style-name="nadrukvet">2.1.2 Toegang via de GI, de rechter, het Openbaar Ministerie en de justitiële jeugdinrichting in het kader van het jeugdstrafrecht</text:span>
              </text:p>
                </text:list-item>
                <text:list-item text:style-override="id1-3-2-2-2-2-16">
                  <text:number>1.</text:number>
                  <text:p text:style-name="al">Het college zorgt voor de inzet van jeugdhulp die de GI nodig vindt bij de uitvoering van een kinderbeschermingsmaatregel of jeugdreclassering. Ook zorgt het college voor de inzet van jeugdhulp die de rechter, het Openbaar Ministerie of de directeur of selectiefunctionaris van de justitiële jeugdinrichting nodig vindt bij de uitvoering van een strafrechtelijke beslissing.</text:p>
                </text:list-item>
                <text:list-item text:style-override="id1-3-2-2-2-2-17">
                  <text:number>2.</text:number>
                  <text:p text:style-name="al">Het college is verantwoordelijk voor de betaling van de jeugdhulp waarnaar is verwezen. Het college verstrekt geen beschikking.</text:p>
                </text:list-item>
              </text:list>
            </text:section>
            <text:section text:name="artikel_id1-3-2-2-2-3" text:style-name="artikel">
              <text:p text:style-name="artikel_kop_titel"><text:span text:style-name="artikel_kop_label"/> <text:span text:style-name="artikel_kop_nr">2.2</text:span> Aanvraag (art 2.4 van de verordening)</text:p>
              <text:list text:style-name="id1-3-2-2-2-3-2">
                <text:list-item text:style-override="id1-3-2-2-2-3-2">
                  <text:number>1.</text:number>
                  <text:p text:style-name="al">Voor het doen van een aanvraag heeft het college een aanvraagformulier vastgesteld.</text:p>
                </text:list-item>
                <text:list-item text:style-override="id1-3-2-2-2-3-3">
                  <text:number>2.</text:number>
                  <text:p text:style-name="al">Een aanvraag kan schriftelijk of digitaal via het onder lid 1 genoemde aanvraagformulier worden ingediend. De aanvraag moet voorzien zijn van een naam, dagtekening, een handtekening en een aanduiding wat het probleem is.</text:p>
                </text:list-item>
                <text:list-item text:style-override="id1-3-2-2-2-3-4">
                  <text:number>3.</text:number>
                  <text:p text:style-name="al">Als de aanvraaggegevens van de jeugdige en of zijn ouder(s) niet compleet zijn, krijgt de jeugdige en of zijn ouder(s) een redelijke hersteltermijn om de gegevens aan te leveren. In het algemeen volstaat een termijn van twee weken als een redelijke termijn om gegevens aan te leveren. Als de gegevens na de hersteltermijn nog niet compleet zijn, wordt de aanvraag op grond van artikel 4:5 van de Awb buiten behandeling gesteld.</text:p>
                </text:list-item>
                <text:list-item text:style-override="id1-3-2-2-2-3-5">
                  <text:number>4.</text:number>
                  <text:p text:style-name="al">Als de jeugdige en of zijn ouder(s) een individuele voorziening aanvraagt, moeten zij gegevens en documenten aanleveren die nodig zijn om een besluit te kunnen nemen. </text:p>
                </text:list-item>
                <text:list-item text:style-override="id1-3-2-2-2-3-6">
                  <text:number>5.</text:number>
                  <text:p text:style-name="al">De jeugdige en/of ouder(s) dienen een aanvraag voor een vervoersvoorziening als dat mogelijk is samen in met een aanvraag voor een individuele jeugdhulpvoorziening. Voor de aanvraag van een vervoersvoorziening is er een formulier beschikbaar.</text:p>
                </text:list-item>
                <text:list-item text:style-override="id1-3-2-2-2-3-7">
                  <text:number/>
                  <text:p text:style-name="al"/>
                </text:list-item>
              </text:list>
            </text:section>
            <text:section text:name="artikel_id1-3-2-2-2-4" text:style-name="artikel">
              <text:p text:style-name="artikel_kop_titel"><text:span text:style-name="artikel_kop_label"/> <text:span text:style-name="artikel_kop_nr">2.3</text:span> Het onderzoek (art. 2.2 van de verordening)</text:p>
              <text:list text:style-name="id1-3-2-2-2-4-2">
                <text:list-item text:style-override="id1-3-2-2-2-4-2">
                  <text:number>1.</text:number>
                  <text:p text:style-name="al">In artikel 2.2 van de verordening is bepaald dat de jeugdconsulent in een gesprek met de jeugdige en of zijn ouder(s) onderzoekt wat de hulpvraag is en of het noodzakelijk is hulp in te zetten. De jeugdconsulent onderzoekt wat de eigen mogelijkheden en het probleemoplossend vermogen zijn van de jeugdige en of zijn ouder(s).</text:p>
                </text:list-item>
                <text:list-item text:style-override="id1-3-2-2-2-4-3">
                  <text:number>2.</text:number>
                  <text:p text:style-name="al">In de Jeugdwet is geregeld dat de jeugdige en zijn ouder(s) de mogelijkheid krijgen samen met familie, vrienden en anderen die tot het sociale netwerk behoren een eigen plan (familiegroepsplan) op te stellen. In dat plan kunnen ouder(s), de jeugdige zelf en/of anderen die tot de sociale omgeving van de jeugdige behoren, aangeven hoe ze zelf kunnen bijdragen aan het verbeteren van de opvoed- en opgroeisituatie.</text:p>
                </text:list-item>
                <text:list-item text:style-override="id1-3-2-2-2-4-4">
                  <text:number>3.</text:number>
                  <text:p text:style-name="al">Als de jeugdige en zijn ouder(s) een familielid, vriend of iemand uit de sociale omgeving of een onafhankelijke cliëntondersteuner mee wil nemen om deel te nemen aan het gesprek, dan is dat altijd mogelijk.</text:p>
                </text:list-item>
              </text:list>
            </text:section>
            <text:section text:name="artikel_id1-3-2-2-2-5" text:style-name="artikel">
              <text:p text:style-name="artikel_kop_titel"><text:span text:style-name="artikel_kop_label"/> <text:span text:style-name="artikel_kop_nr">2.4</text:span> Inhoud van het onderzoek (art. 2.2.1 van de verordening)</text:p>
              <text:list text:style-name="id1-3-2-2-2-5-2">
                <text:list-item text:style-override="id1-3-2-2-2-5-2">
                  <text:number/>
                  <text:p text:style-name="al">1. Het college onderzoekt, zo snel mogelijk, in een gesprek met de jeugdige en/of ouder(s):</text:p>
                </text:list-item>
                <text:list-item text:style-override="id1-3-2-2-2-5-3">
                  <text:number/>
                  <text:p text:style-name="al">a. wat de hulpvraag is van de jeugdige en/of ouder(s). De hulpvraag mag niet geformuleerd worden als voorziening. Ook niet als de vraag om jeugdhulp van de jeugdige en/of de ouder(s) gericht is op een voorziening;</text:p>
                </text:list-item>
              </text:list>
              <text:list text:style-name="id1-3-2-2-2-5-4">
                <text:list-item text:style-override="id1-3-2-2-2-5-4-1">
                  <text:number/>
                  <text:p text:style-name="al">b.  of zij verantwoordelijk is op grond van het woonplaatsbeginsel (artikel 1.1 Jeugdwet). Hierbij zijn er 2 situaties: </text:p>
                </text:list-item>
                <text:list-item text:style-override="id1-3-2-2-2-5-4-2">
                  <text:number/>
                  <text:p text:style-name="al">• Jeugdhulp zonder verblijf: de gemeente waar de jeugdige volgens de BRP staat ingeschreven is verantwoordelijk voor de jeugdhulp.</text:p>
                </text:list-item>
                <text:list-item text:style-override="id1-3-2-2-2-5-4-3">
                  <text:number/>
                  <text:p text:style-name="al">• Jeugdhulp met verblijf: de gemeente waar de jeugdige volgens de BRP stond ingeschreven voorafgaand aan de verhuizing naar de eerste verblijfsplek is en blijft verantwoordelijk. Deze gemeente is dan verantwoordelijk voor alle jeugdhulp, ook voor de ambulante jeugdhulp die aanvullend op de jeugdhulp met verblijf nodig is.</text:p>
                </text:list-item>
                <text:list-item text:style-override="id1-3-2-2-2-5-4-4">
                  <text:number/>
                  <text:p text:style-name="al">Deze regels gelden voor jeugdhulp aan jeugdigen jonger dan 18 jaar en voor jeugdhulp aan jeugdigen ouder dan 18 jaar (verlengde jeugdhulp). De woonplaats van de jeugdige in het kader van de Jeugdwet wijzigt als de jeugdige 18 jaar wordt niet meer. Deze regels gelden ook voor jeugdhulp aan ouders. Daarbij kijken we altijd naar de woonplaats van de jeugdige.  </text:p>
                </text:list-item>
              </text:list>
              <text:p text:style-name="al">c.   of de Jeugdwet van toepassing is. De Jeugdwet is van toepassing op in Nederland verblijvende jeugdigen (artikel 1.3 lid 1 Jeugdwet). Voor jeugdigen die duurzaam in het buitenland wonen geldt de Jeugdwet dus niet. Als de jeugdigen alleen tijdelijk in het buitenland verblijven, houden zij aanspraak op jeugdhulp in Nederland (Parket bij de Hoge Raad 18-9-2020, ECLI:NL:PHR:2020:814). Daarnaast kan de Jeugdwet ook gelden voor ouders die hulp nodig hebben bij opvoedingsproblemen.</text:p>
              <text:list text:style-name="id1-3-2-2-2-5-6">
                <text:list-item text:style-override="id1-3-2-2-2-5-6">
                  <text:number/>
                  <text:p text:style-name="al">d. de behoeften, persoonskenmerken, voorkeuren, veiligheid, ontwikkeling en gezinssituatie van de jeugdige en/of ouder(s);</text:p>
                </text:list-item>
                <text:list-item text:style-override="id1-3-2-2-2-5-7">
                  <text:number/>
                  <text:p text:style-name="al">e. of sprake is van opgroei- en opvoedingsproblemen, psychische problemen en/of stoornissen bij de jeugdige en om welke problemen het concreet gaat;</text:p>
                </text:list-item>
                <text:list-item text:style-override="id1-3-2-2-2-5-8">
                  <text:number/>
                  <text:p text:style-name="al">f. het gewenste resultaat van het verzoek om jeugdhulp;</text:p>
                </text:list-item>
                <text:list-item text:style-override="id1-3-2-2-2-5-9">
                  <text:number/>
                  <text:p text:style-name="al">g. welke hulp en hoeveel nodig is om gelet op de vastgestelde problematiek de jeugdige in staat te stellen om gezond en veilig op te groeien, te groeien naar zelfstandigheid en/of voldoende zelfredzaam te zijn en maatschappelijk te participeren;</text:p>
                </text:list-item>
                <text:list-item text:style-override="id1-3-2-2-2-5-10">
                  <text:number/>
                  <text:p text:style-name="al">h. de mogelijkheid van de jeugdige en/of ouder(s) om zelf of met ondersteuning van het sociale netwerk een oplossing voor de hulpvraag te vinden;</text:p>
                </text:list-item>
                <text:list-item text:style-override="id1-3-2-2-2-5-11">
                  <text:number/>
                  <text:p text:style-name="al">i. de mogelijkheden om de hulpvraag op te lossen door het inzetten van een algemene voorziening;</text:p>
                </text:list-item>
                <text:list-item text:style-override="id1-3-2-2-2-5-12">
                  <text:number/>
                  <text:p text:style-name="al">j. of en welke ondersteuning nodig is in de vorm van een individuele voorziening;</text:p>
                </text:list-item>
                <text:list-item text:style-override="id1-3-2-2-2-5-13">
                  <text:number/>
                  <text:p text:style-name="al">k. de manier waarop een individuele voorziening wordt afgestemd met andere voorzieningen op het gebied van zorg, onderwijs, maatschappelijke ondersteuning, of werk en inkomen.</text:p>
                </text:list-item>
                <text:list-item text:style-override="id1-3-2-2-2-5-14">
                  <text:number/>
                  <text:p text:style-name="al">2. Het college informeert jeugdige en/of ouder(s) over de mogelijkheid om een pgb aan te vragen en geeft uitleg over wat de regels, gevolgen en verantwoordelijkheden zijn van een pgb.</text:p>
                </text:list-item>
                <text:list-item text:style-override="id1-3-2-2-2-5-15">
                  <text:number/>
                  <text:p text:style-name="al">3. Ter voorbereiding van het gesprek verstrekken de jeugdige en/of zijn ouder(s) alle gegevens en stukken die naar het oordeel van het college voor het onderzoek nodig zijn en waarover de jeugdige en/of ouder(s) beschikken.</text:p>
                </text:list-item>
                <text:list-item text:style-override="id1-3-2-2-2-5-16">
                  <text:number/>
                  <text:p text:style-name="al">
                <text:span text:style-name="nadrukvet">2.5</text:span>
                <text:span text:style-name="nadrukvet"/>
                <text:span text:style-name="nadrukvet">Beoordelen van de aanvraag (2.4.3 van de verordening)</text:span>
              </text:p>
                </text:list-item>
                <text:list-item text:style-override="id1-3-2-2-2-5-17">
                  <text:number/>
                  <text:p text:style-name="al">1. Het college kan, met instemming van de jeugdige en/of ouder(s), informatie opvragen bij andere instanties, zoals de huisarts, en met deze in gesprek gaan over de problemen en de meest passende hulp.</text:p>
                </text:list-item>
                <text:list-item text:style-override="id1-3-2-2-2-5-18">
                  <text:number/>
                  <text:p text:style-name="al">2. Na het gesprek onderzoekt de gemeente de hulpvraag van de jeugdige. Als het nodig is vraagt de gemeente daarbij om advies van een deskundige.</text:p>
                </text:list-item>
                <text:list-item text:style-override="id1-3-2-2-2-5-19">
                  <text:number/>
                  <text:p text:style-name="al">3. 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2-5-20">
                  <text:number/>
                  <text:p text:style-name="al">4. Het college kan in overleg met de jeugdige en/of ouder(s) dan wel een wettelijke  vertegenwoordiger afzien van een onderzoek als de aanvraag wordt ingetrokken. Dat wordt schriftelijk bevestigd.</text:p>
                </text:list-item>
                <text:list-item text:style-override="id1-3-2-2-2-5-21">
                  <text:number/>
                  <text:p text:style-name="al">5. De jeugdige en/of ouder(s) dan wel een wettelijk vertegenwoordiger kunnen in overleg met het college de aanvraag lopende het onderzoek wijzigen.</text:p>
                </text:list-item>
                <text:list-item text:style-override="id1-3-2-2-2-5-22">
                  <text:number/>
                  <text:p text:style-name="al">6. Het college kan in overleg met de jeugdige en/of ouder(s) afzien van een gesprek.</text:p>
                </text:list-item>
                <text:list-item text:style-override="id1-3-2-2-2-5-23">
                  <text:number/>
                  <text:p text:style-name="al">7. Het college legt de uitkomsten van het onderzoek vast in het ondersteuningsplan. De jeugdige en/of ouder(s) kunnen hierop reageren. Ook legt het college in afstemming met jeugdige en/of ouder(s) hierin afspraken vast over het bespreken van de resultaten van het ondersteuningsplan.</text:p>
                </text:list-item>
              </text:list>
              <text:list text:style-name="id1-3-2-2-2-5-24">
                <text:list-item text:style-override="id1-3-2-2-2-5-24-1">
                  <text:number/>
                  <text:p text:style-name="al"/>
                </text:list-item>
              </text:list>
              <text:p text:style-name="al">
              <text:span text:style-name="nadrukvet">2.6</text:span>
              <text:span text:style-name="nadrukvet"/>
              <text:span text:style-name="nadrukvet">Individuele voorzieningen (art. 2.4.6 van de verordening)</text:span>
            </text:p>
              <text:p text:style-name="al">De volgende individuele voorzieningen zijn beschikbaar:</text:p>
              <text:list text:style-name="id1-3-2-2-2-5-27">
                <text:list-item text:style-override="id1-3-2-2-2-5-27-1">
                  <text:number>a.</text:number>
                  <text:p text:style-name="al">Ambulante jeugdhulp</text:p>
                </text:list-item>
                <text:list-item text:style-override="id1-3-2-2-2-5-27-2">
                  <text:number>b.</text:number>
                  <text:p text:style-name="al">Dagbehandeling</text:p>
                </text:list-item>
                <text:list-item text:style-override="id1-3-2-2-2-5-27-3">
                  <text:number>c.</text:number>
                  <text:p text:style-name="al">Jeugd-ggz</text:p>
                </text:list-item>
                <text:list-item text:style-override="id1-3-2-2-2-5-27-4">
                  <text:number>d.</text:number>
                  <text:p text:style-name="al">Jeugdhulp met verblijf (inclusief en exclusief behandeling)</text:p>
                </text:list-item>
                <text:list-item text:style-override="id1-3-2-2-2-5-27-5">
                  <text:number>e.</text:number>
                  <text:p text:style-name="al">Kindergeneeskunde</text:p>
                </text:list-item>
                <text:list-item text:style-override="id1-3-2-2-2-5-27-6">
                  <text:number>f.</text:number>
                  <text:p text:style-name="al">Persoonlijke verzorging</text:p>
                </text:list-item>
                <text:list-item text:style-override="id1-3-2-2-2-5-27-7">
                  <text:number>g.</text:number>
                  <text:p text:style-name="al">Vervoersvoorziening</text:p>
                </text:list-item>
                <text:list-item text:style-override="id1-3-2-2-2-5-27-8">
                  <text:number>h.</text:number>
                  <text:p text:style-name="al">Crisisjeugdhulp</text:p>
                </text:list-item>
                <text:list-item text:style-override="id1-3-2-2-2-5-27-9">
                  <text:number>i.</text:number>
                  <text:p text:style-name="al">Activiteiten in het preventief justitieel kader</text:p>
                </text:list-item>
                <text:list-item text:style-override="id1-3-2-2-2-5-27-10">
                  <text:number>j.</text:number>
                  <text:p text:style-name="al">Maatwerkarrangement Jeugdwet</text:p>
                </text:list-item>
                <text:list-item text:style-override="id1-3-2-2-2-5-27-11">
                  <text:number>k.</text:number>
                  <text:p text:style-name="al">Landelijk ingekochte jeugdhulp</text:p>
                </text:list-item>
              </text:list>
              <text:p text:style-name="al">De voorwaarden voor individuele voorzieningen staan in artikel 2.4.6 van de Verordening Sociaal Domein. Het artikel 2.4.9 beschrijft de beoordeling van eigen kracht van een jeugdige en/of het gezin.</text:p>
              <text:p text:style-name="al"/>
            </text:section>
            <text:section text:name="artikel_id1-3-2-2-2-6" text:style-name="artikel">
              <text:p text:style-name="artikel_kop_titel"><text:span text:style-name="artikel_kop_label"/> <text:span text:style-name="artikel_kop_nr">2.7</text:span> Het verslag (artikel 2.3 van de verordening)</text:p>
              <text:p text:style-name="al">Het college zorgt voor schriftelijke verslaglegging van het onderzoek. Binnen tien werkdagen na het gesprek verstrekt het college aan de jeugdige of zijn ouder(s) een verslag van de uitkomsten van het onderzoek. </text:p>
            </text:section>
            <text:section text:name="artikel_id1-3-2-2-2-7" text:style-name="artikel">
              <text:p text:style-name="artikel_kop_titel"><text:span text:style-name="artikel_kop_label"/> <text:span text:style-name="artikel_kop_nr">2.8</text:span> Inhoud van het besluit (art. 2.5.1 van de verordening)</text:p>
              <text:list text:style-name="id1-3-2-2-2-7-2">
                <text:list-item text:style-override="id1-3-2-2-2-7-2">
                  <text:number>1.</text:number>
                  <text:p text:style-name="al">De beschikking komt op naam te staan van de jeugdige voor wie de hulp bedoeld is;</text:p>
                </text:list-item>
                <text:list-item text:style-override="id1-3-2-2-2-7-3">
                  <text:number>2.</text:number>
                  <text:p text:style-name="al">Is er sprake van hulp aan meerdere kinderen in een gezin dan krijgt ieder kind voor wie een individuele voorziening is vastgesteld een eigen beschikking;</text:p>
                </text:list-item>
                <text:list-item text:style-override="id1-3-2-2-2-7-4">
                  <text:number>3.</text:number>
                  <text:p text:style-name="al">In bepaalde gevallen kan een beschikking op naam van de ouder(s) gesteld worden:</text:p>
                  <text:list text:style-name="id1-3-2-2-2-7-4-3">
                    <text:list-item text:style-override="id1-3-2-2-2-7-4-3-1">
                      <text:number>a.</text:number>
                      <text:p text:style-name="al">Wanneer er jeugdhulp aan de ouder wordt toegekend, of</text:p>
                    </text:list-item>
                    <text:list-item text:style-override="id1-3-2-2-2-7-4-3-2">
                      <text:number>b.</text:number>
                      <text:p text:style-name="al">Wanneer de problematiek systeemgericht is en de doelen op niveau van het gezin worden gesteld.</text:p>
                    </text:list-item>
                  </text:list>
                </text:list-item>
                <text:list-item text:style-override="id1-3-2-2-2-7-5">
                  <text:number>4.</text:number>
                  <text:p text:style-name="al">Bij de toekenning van jeugdhulpvervoer wordt in de beschikking opgenomen: </text:p>
                  <text:list text:style-name="id1-3-2-2-2-7-5-3">
                    <text:list-item text:style-override="id1-3-2-2-2-7-5-3-1">
                      <text:number>a.</text:number>
                      <text:p text:style-name="al">de wijze van vervoer;</text:p>
                    </text:list-item>
                    <text:list-item text:style-override="id1-3-2-2-2-7-5-3-2">
                      <text:number>b.</text:number>
                      <text:p text:style-name="al">het tijdstip van vervoer;</text:p>
                    </text:list-item>
                    <text:list-item text:style-override="id1-3-2-2-2-7-5-3-3">
                      <text:number>c.</text:number>
                      <text:p text:style-name="al">de duur van het jeugdhulpvervoer;</text:p>
                    </text:list-item>
                    <text:list-item text:style-override="id1-3-2-2-2-7-5-3-4">
                      <text:number>d.</text:number>
                      <text:p text:style-name="al">een eventuele vergoeding.</text:p>
                    </text:list-item>
                  </text:list>
                </text:list-item>
                <text:list-item text:style-override="id1-3-2-2-2-7-6">
                  <text:number>5.</text:number>
                  <text:p text:style-name="al">In de beschikking wordt ook de verplichting opgenomen dat uiterlijk 8 weken vóór het verstrijken van de einddatum van de indicatie, er door de jeugdige en/of zijn ouder(s) een aanvraag voor een nieuwe verleningsbeschikking moet worden gedaan, als er nog voortzetting van hulp nodig is.</text:p>
                </text:list-item>
              </text:list>
              <text:p text:style-name="al"/>
              <text:list text:style-name="id1-3-2-2-2-7-8">
                <text:list-item text:style-override="id1-3-2-2-2-7-8">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vorm van ondersteuning</text:p>
            <text:section text:name="artikel_id1-3-2-2-3-2" text:style-name="artikel">
              <text:p text:style-name="artikel_kop_titel"><text:span text:style-name="artikel_kop_label"/> <text:span text:style-name="artikel_kop_nr">3.1</text:span> Ondersteuning in natura (art. 6.1 van de verordening)</text:p>
              <text:list text:style-name="id1-3-2-2-3-2-2">
                <text:list-item text:style-override="id1-3-2-2-3-2-2">
                  <text:number>1.</text:number>
                  <text:p text:style-name="al">Het pgb en de individuele voorziening in natura zijn gelijkwaardige alternatieven. Uitgangspunt is dat een jeugdige en of zijn ouder(s) een individuele voorziening in natura krijgt. De jeugdige en of zijn ouder(s) kan verzoeken om een pgb. Voldoen zij aan de pgb-voorwaarden, dan moet het college een pgb toekennen (artikel 8.1.1 lid 1 Jeugdwet).</text:p>
                </text:list-item>
              </text:list>
            </text:section>
            <text:section text:name="artikel_id1-3-2-2-3-3" text:style-name="artikel">
              <text:p text:style-name="artikel_kop_titel"><text:span text:style-name="artikel_kop_label"/> <text:span text:style-name="artikel_kop_nr">3.2</text:span> Pgb-vaardigheid (art. 6.2.1 van de verordening)</text:p>
              <text:p text:style-name="al">In bijlage 3 staan de tien voorwaarden genoemd waaraan getoetst kan worden of iemand pgb-vaardig is.</text:p>
              <text:list text:style-name="id1-3-2-2-3-3-3">
                <text:list-item text:style-override="id1-3-2-2-3-3-3-1">
                  <text:number>1.</text:number>
                  <text:p text:style-name="al">Om aan de voorwaarden voor pgb-vaardigheid te voldoen moet de beoogd budgethouder of budgetbeheerder in ieder geval:</text:p>
                </text:list-item>
                <text:list-item text:style-override="id1-3-2-2-3-3-3-2">
                  <text:number>a.</text:number>
                  <text:p text:style-name="al">een duidelijk beeld hebben van de hulpvraag;</text:p>
                </text:list-item>
                <text:list-item text:style-override="id1-3-2-2-3-3-3-3">
                  <text:number>b.</text:number>
                  <text:p text:style-name="al">op de hoogte zijn van de regels en verplichtingen die horen bij het pgb of deze zelf (online) weten te vinden;</text:p>
                </text:list-item>
                <text:list-item text:style-override="id1-3-2-2-3-3-3-4">
                  <text:number>c.</text:number>
                  <text:p text:style-name="al">in staat zijn om een overzichtelijke pgb-administratie bij te houden;</text:p>
                </text:list-item>
                <text:list-item text:style-override="id1-3-2-2-3-3-3-5">
                  <text:number>d.</text:number>
                  <text:p text:style-name="al">voldoende vaardig zijn om in de Nederlandse taal te communiceren met de gemeente, de SVB en de hulpverleners;</text:p>
                </text:list-item>
                <text:list-item text:style-override="id1-3-2-2-3-3-3-6">
                  <text:number>e.</text:number>
                  <text:p text:style-name="al">in staat zijn zelfstandig te handelen en onafhankelijk voor een hulpverlener te kiezen;</text:p>
                </text:list-item>
                <text:list-item text:style-override="id1-3-2-2-3-3-3-7">
                  <text:number>f.</text:number>
                  <text:p text:style-name="al">in staat zijn om afspraken te maken en vast te leggen en om dit te verantwoorden aan het college;</text:p>
                </text:list-item>
                <text:list-item text:style-override="id1-3-2-2-3-3-3-8">
                  <text:number>g.</text:number>
                  <text:p text:style-name="al">in staat zijn om te beoordelen en beargumenteren of de geleverde hulp passend en kwalitatief goed is;</text:p>
                </text:list-item>
                <text:list-item text:style-override="id1-3-2-2-3-3-3-9">
                  <text:number>h.</text:number>
                  <text:p text:style-name="al">in staat zijn de inzet van hulpverleners te coördineren, waardoor de hulp ook bij verlof en ziekte door kan gaan;</text:p>
                </text:list-item>
                <text:list-item text:style-override="id1-3-2-2-3-3-3-10">
                  <text:number>i.</text:number>
                  <text:p text:style-name="al">in staat zijn om als werk- of opdrachtgever de hulpverleners aan te sturen en aan te spreken op hun functioneren; en</text:p>
                </text:list-item>
                <text:list-item text:style-override="id1-3-2-2-3-3-3-11">
                  <text:number>j.</text:number>
                  <text:p text:style-name="al">voldoende kennis hebben over het werk- of opdrachtgeverschap of deze kennis weten te vinden;</text:p>
                </text:list-item>
                <text:list-item text:style-override="id1-3-2-2-3-3-3-12">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item text:style-override="id1-3-2-2-3-3-3-13">
                  <text:number>2.</text:number>
                  <text:p text:style-name="al">Een budgethouder of een budgetbeheerder wordt in beginsel niet in staat geacht de aan een pgb verbonden taken verantwoord te kunnen uitvoeren als sprake is van één of meer van de volgende omstandigheden:</text:p>
                </text:list-item>
                <text:list-item text:style-override="id1-3-2-2-3-3-3-14">
                  <text:number>a.</text:number>
                  <text:p text:style-name="al">het beheer wordt verricht door de persoon of organisatie die ook de jeugdhulp levert aan de budgethouder, tenzij hiervoor door het college toestemming is verleend;</text:p>
                </text:list-item>
                <text:list-item text:style-override="id1-3-2-2-3-3-3-15">
                  <text:number>b.</text:number>
                  <text:p text:style-name="al">1°. problematische schuldenproblematiek;</text:p>
                </text:list-item>
                <text:list-item text:style-override="id1-3-2-2-3-3-3-16">
                  <text:number/>
                  <text:p text:style-name="al">2°. ernstige verslavingsproblematiek;</text:p>
                </text:list-item>
                <text:list-item text:style-override="id1-3-2-2-3-3-3-17">
                  <text:number/>
                  <text:p text:style-name="al">3°. aangetoonde fraude, in de zin van opzettelijke misleiding om financieel voordeel te verkrijgen, in de vier jaar voorafgaand aan de aanvraag;</text:p>
                </text:list-item>
                <text:list-item text:style-override="id1-3-2-2-3-3-3-18">
                  <text:number/>
                  <text:p text:style-name="al">4°. een aanmerkelijke verstandelijke beperking;</text:p>
                </text:list-item>
                <text:list-item text:style-override="id1-3-2-2-3-3-3-19">
                  <text:number/>
                  <text:p text:style-name="al">5°. een ernstig psychiatrisch ziektebeeld;</text:p>
                </text:list-item>
                <text:list-item text:style-override="id1-3-2-2-3-3-3-20">
                  <text:number/>
                  <text:p text:style-name="al">6°. een vastgestelde, blijvende cognitieve stoornis;</text:p>
                </text:list-item>
                <text:list-item text:style-override="id1-3-2-2-3-3-3-21">
                  <text:number/>
                  <text:p text:style-name="al">7°. het onvoldoende machtig zijn van de Nederlandse taal in woord en geschrift; of</text:p>
                </text:list-item>
                <text:list-item text:style-override="id1-3-2-2-3-3-3-22">
                  <text:number/>
                  <text:p text:style-name="al">8°. het niet verkrijgen van een Verklaring Omtrent het Gedrag.</text:p>
                </text:list-item>
                <text:list-item text:style-override="id1-3-2-2-3-3-3-23">
                  <text:number/>
                  <text:p text:style-name="al">c. er is een ongezonde relatie tussen de jeugdige en/of ouder(s) en de budgetbeheerder;</text:p>
                </text:list-item>
                <text:list-item text:style-override="id1-3-2-2-3-3-3-24">
                  <text:number/>
                  <text:p text:style-name="al">d. er is een vermoeden van manipulatie van de jeugdige en/of ouder(s) door de budgetbeheerder;</text:p>
                </text:list-item>
              </text:list>
              <text:p text:style-name="al">e. degene die hulp biedt bij het beheer van het pgb heeft geen vaste woon- of verblijfplaats. </text:p>
              <text:p text:style-name="al"/>
              <text:p text:style-name="al">
              <text:span text:style-name="nadrukvet">3.3 Kwaliteitseisen individuele voorziening in de vorm van een pgb</text:span>
            </text:p>
              <text:list text:style-name="id1-3-2-2-3-3-7">
                <text:list-item text:style-override="id1-3-2-2-3-3-7-1">
                  <text:number>1.</text:number>
                  <text:p text:style-name="al">Om de kwaliteit te waarborgen van de met een pgb in te kopen individuele voorziening voldoet de uitvoerder van de jeugdhulp aan de volgende eisen:</text:p>
                </text:list-item>
                <text:list-item text:style-override="id1-3-2-2-3-3-7-2">
                  <text:number>a.</text:number>
                  <text:p text:style-name="al">beschikt over een Verklaring Omtrent het Gedrag [<text:span text:style-name="nadrukcur">of uittreksel strafregister</text:span>] die niet ouder is dan drie maanden bij aanvang van de hulpovereenkomst en gedurende de hulpverlening niet ouder dan drie jaar, waaruit blijkt dat er geen bezwaren zijn voor de uitoefening van diens functie<text:span text:style-name="nadrukcur">. </text:span>De ouder(s) zijn uitgesloten van deze eis;</text:p>
                </text:list-item>
                <text:list-item text:style-override="id1-3-2-2-3-3-7-3">
                  <text:number>b.</text:number>
                  <text:p text:style-name="al">beschikt over de juiste vaardigheden en deskundigheid om verantwoorde hulp te bieden;</text:p>
                </text:list-item>
                <text:list-item text:style-override="id1-3-2-2-3-3-7-4">
                  <text:number>c.</text:number>
                  <text:p text:style-name="al">houdt een deugdelijke administratie bij met een registratie van de geleverde hulp;</text:p>
                </text:list-item>
                <text:list-item text:style-override="id1-3-2-2-3-3-7-5">
                  <text:number>d.</text:number>
                  <text:p text:style-name="al">is voldoende vaardig om in de Nederlandse taal te communiceren;</text:p>
                </text:list-item>
                <text:list-item text:style-override="id1-3-2-2-3-3-7-6">
                  <text:number>e.</text:number>
                  <text:p text:style-name="al">werkt volgens een plan waarin activiteiten en doelen zijn vastgelegd;</text:p>
                </text:list-item>
                <text:list-item text:style-override="id1-3-2-2-3-3-7-7">
                  <text:number>f.</text:number>
                  <text:p text:style-name="al">voert de hulp uit in overeenstemming met de beschikking van het college;</text:p>
                </text:list-item>
                <text:list-item text:style-override="id1-3-2-2-3-3-7-8">
                  <text:number>g.</text:number>
                  <text:p text:style-name="al">stemt de hulp af op de persoonlijke situatie van de jeugdige en/of ouder(s);</text:p>
                </text:list-item>
                <text:list-item text:style-override="id1-3-2-2-3-3-7-9">
                  <text:number>h.</text:number>
                  <text:p text:style-name="al">stemt de hulp af op andere voorzieningen, algemene voorzieningen en individuele voorzieningen waar de jeugdige en/of ouder(s) gebruik van maken;</text:p>
                </text:list-item>
                <text:list-item text:style-override="id1-3-2-2-3-3-7-10">
                  <text:number>i.</text:number>
                  <text:p text:style-name="al">respecteert de privacy van de jeugdige en/of ouder(s) en gaat vertrouwelijk om met informatie over de persoonlijke situatie;</text:p>
                </text:list-item>
                <text:list-item text:style-override="id1-3-2-2-3-3-7-11">
                  <text:number>j.</text:number>
                  <text:p text:style-name="al">neemt bij vermoedens van huiselijk geweld of kindermishandeling in het huishouden van de jeugdige en/of ouder(s) voor advies of het doen van een melding contact op met Veilig Thuis;</text:p>
                </text:list-item>
                <text:list-item text:style-override="id1-3-2-2-3-3-7-12">
                  <text:number>k.</text:number>
                  <text:p text:style-name="al">meldt calamiteiten en geweldsincidenten bij de verlening van jeugdhulp aan het college;</text:p>
                </text:list-item>
                <text:list-item text:style-override="id1-3-2-2-3-3-7-13">
                  <text:number>l.</text:number>
                  <text:p text:style-name="al">werkt mee aan toezicht en aangekondigd en onaangekondigd onderzoek door het college of daartoe aangewezen derden op inhoudelijke kwaliteit en op rechtmatigheid; en</text:p>
                </text:list-item>
                <text:list-item text:style-override="id1-3-2-2-3-3-7-14">
                  <text:number>m.</text:number>
                  <text:p text:style-name="al">als jeugdhulp geboden wordt door een persoon uit het sociale netwerk: is of raakt door verlening van de jeugdhulp naar het oordeel van het college niet overbelast.</text:p>
                </text:list-item>
                <text:list-item text:style-override="id1-3-2-2-3-3-7-15">
                  <text:number>2.</text:number>
                  <text:p text:style-name="al">Om de kwaliteit te waarborgen van de met een pgb in te kopen individuele voorziening voldoet de uitvoerder van formele jeugdhulp aan de volgende aanvullende eisen:</text:p>
                </text:list-item>
                <text:list-item text:style-override="id1-3-2-2-3-3-7-16">
                  <text:number>a.</text:number>
                  <text:p text:style-name="al">handelt in overeenstemming met de professionele standaard;</text:p>
                </text:list-item>
                <text:list-item text:style-override="id1-3-2-2-3-3-7-17">
                  <text:number>b.</text:number>
                  <text:p text:style-name="al">werkt op basis van een hulpverleningsplan;</text:p>
                </text:list-item>
                <text:list-item text:style-override="id1-3-2-2-3-3-7-18">
                  <text:number>c.</text:number>
                  <text:p text:style-name="al">werkt met een systeem voor kwaliteitsbewaking;</text:p>
                </text:list-item>
                <text:list-item text:style-override="id1-3-2-2-3-3-7-19">
                  <text:number>d.</text:number>
                  <text:p text:style-name="al">hanteert de meldcode huiselijk geweld en kindermishandeling, de meldplicht calamiteiten en de meldplicht geweld bij de verlening van jeugdhulp; en</text:p>
                </text:list-item>
                <text:list-item text:style-override="id1-3-2-2-3-3-7-20">
                  <text:number>e.</text:number>
                  <text:p text:style-name="al">stelt een vertrouwenspersoon in staat zijn taak uit te voeren.</text:p>
                </text:list-item>
                <text:list-item text:style-override="id1-3-2-2-3-3-7-21">
                  <text:number>3.</text:number>
                  <text:p text:style-name="al">Het college verstrekt geen pgb voor niet-professionele jeugdhulp als, conform het afwegingskader voor een verantwoorde werktoedeling op basis van het Kwaliteitskader Jeugd, professionele jeugdhulp noodzakelijk is.</text:p>
                </text:list-item>
              </text:list>
              <text:p text:style-name="al"/>
            </text:section>
            <text:section text:name="artikel_id1-3-2-2-3-4" text:style-name="artikel">
              <text:p text:style-name="artikel_kop_titel"><text:span text:style-name="artikel_kop_label"/> <text:span text:style-name="artikel_kop_nr">3.4</text:span> Budgetplan (art. 6.2.1 lid 5 van de verordening)</text:p>
              <text:list text:style-name="id1-3-2-2-3-4-2">
                <text:list-item text:style-override="id1-3-2-2-3-4-2-1">
                  <text:number>1.</text:number>
                  <text:p text:style-name="al">De jeugdige en of zijn ouder(s) beschrijven in het budgetplan:</text:p>
                  <text:list text:style-name="id1-3-2-2-3-4-2-1-3">
                    <text:list-item text:style-override="id1-3-2-2-3-4-2-1-3-1">
                      <text:number>a.</text:number>
                      <text:p text:style-name="al">hoe de in te kopen hulp een oplossing biedt voor de ontwikkeldoelen van de jeugdige en/of ouder(s);</text:p>
                    </text:list-item>
                    <text:list-item text:style-override="id1-3-2-2-3-4-2-1-3-2">
                      <text:number>b.</text:number>
                      <text:p text:style-name="al">wat de doelen van de hulp zijn, welke activiteiten er plaats vinden en wanneer er evaluatiemomenten van de hulp zijn;</text:p>
                    </text:list-item>
                    <text:list-item text:style-override="id1-3-2-2-3-4-2-1-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2-3-4-2-1-3-4">
                      <text:number>d.</text:number>
                      <text:p text:style-name="al">deze activiteiten worden vervolgens in uren per week uitgedrukt;</text:p>
                    </text:list-item>
                    <text:list-item text:style-override="id1-3-2-2-3-4-2-1-3-5">
                      <text:number>e.</text:number>
                      <text:p text:style-name="al">als de activiteiten een relatie hebben met een behandeling, dan moet duidelijk omschreven zijn hoe de inzet van professionele ondersteuning en sociaal netwerk gecombineerd zijn.</text:p>
                    </text:list-item>
                  </text:list>
                </text:list-item>
              </text:list>
              <text:p text:style-name="al"/>
            </text:section>
            <text:section text:name="artikel_id1-3-2-2-3-5" text:style-name="artikel">
              <text:p text:style-name="artikel_kop_titel"><text:span text:style-name="artikel_kop_label"/> <text:span text:style-name="artikel_kop_nr">3.5</text:span> Pgb bij ondersteuning door professionele hulpverleners (art. 6.2.2 van de verordening)</text:p>
              <text:p text:style-name="al">1. Als in de praktijk blijkt dat een pgb geen gepaste leveringsvorm is voor de jeugdige en of zijn ouder(s) kan de jeugdconsulent zorg in natura als alternatief aanbieden. De jeugdige en of zijn ouder(s) kan één keer per jaar wisselen tussen het pgb en een verstrekking in natura (of andersom). </text:p>
              <text:p text:style-name="al">2. De professionele jeugdhulpverlener:</text:p>
              <text:list text:style-name="id1-3-2-2-3-5-4">
                <text:list-item text:style-override="id1-3-2-2-3-5-4-1">
                  <text:number>1.</text:number>
                  <text:p text:style-name="al">zorgt voor een ondersteuningsplan waaruit blijkt welke kansen/mogelijkheden en ondersteuningsbehoeften de jeugdige en of zijn ouder(s) hebben en welke hulp er wordt geboden;</text:p>
                </text:list-item>
                <text:list-item text:style-override="id1-3-2-2-3-5-4-2">
                  <text:number>2.</text:number>
                  <text:p text:style-name="al">zorgt ervoor dat de hulp passend is bij de doelen van de jeugdige en of zijn ouder(s) op basis waarvan de individuele voorziening is afgegeven;</text:p>
                </text:list-item>
                <text:list-item text:style-override="id1-3-2-2-3-5-4-3">
                  <text:number>3.</text:number>
                  <text:p text:style-name="al">legt de beoogde doelen (of subdoelen) met de jeugdige en of zijn ouder(s) vast met daarbij de wijze waarop deze doelen behaald worden en binnen welke termijn;</text:p>
                </text:list-item>
                <text:list-item text:style-override="id1-3-2-2-3-5-4-4">
                  <text:number>4.</text:number>
                  <text:p text:style-name="al">evalueert tussentijds op basis van het ondersteuningsplan de verleende jeugdhulp en stelt de deze waar nodig bij. Indien een evaluatie leidt tot bijstelling wordt dit vastgelegd in het ondersteuningsplan;</text:p>
                </text:list-item>
                <text:list-item text:style-override="id1-3-2-2-3-5-4-5">
                  <text:number>5.</text:number>
                  <text:p text:style-name="al">hanteert de meldcode Huiselijk geweld en kindermishandeling;</text:p>
                </text:list-item>
                <text:list-item text:style-override="id1-3-2-2-3-5-4-6">
                  <text:number>6.</text:number>
                  <text:p text:style-name="al">draagt er zorg voor dat medewerkers op de hoogte zijn van de meldcode en weten hoe zij hier naar moeten handelen;</text:p>
                </text:list-item>
                <text:list-item text:style-override="id1-3-2-2-3-5-4-7">
                  <text:number>7.</text:number>
                  <text:p text:style-name="al">is bekend met en handelt conform de Nederlandse wet- en regelgeving, richtlijnen, verdragen, de Algemene Verordening Gegevensbescherming;</text:p>
                </text:list-item>
                <text:list-item text:style-override="id1-3-2-2-3-5-4-8">
                  <text:number>8.</text:number>
                  <text:p text:style-name="al">is geen onderwerp van een onderzoek door het college van de gemeente Terneuzen of de Inspectie voor de Gezondheidszorg. Tevens mag er geen sprake zijn van een justitiële maatregel. Indien er sprake is van een lopend onderzoek dient toestemming van de gemeente voor het leveren van jeugdhulp te worden overgelegd bij de aanvraag voor het pgb;</text:p>
                </text:list-item>
                <text:list-item text:style-override="id1-3-2-2-3-5-4-9">
                  <text:number>9.</text:number>
                  <text:p text:style-name="al">staat ingeschreven bij de Kamer van Koophandel waarbij de activiteiten bestaan uit het verlenen van ondersteuning die past binnen de kaders van de te verlenen jeugdhulp;</text:p>
                </text:list-item>
                <text:list-item text:style-override="id1-3-2-2-3-5-4-10">
                  <text:number>10.</text:number>
                  <text:p text:style-name="al">beschikt over een geldige Verklaring Omtrent Gedrag voor alle personeelsleden (ook vrijwilligers en stagiairs) die in contact komen met jeugdigen en ouder(s). Bij indiensttreding/aanvang van de werkzaamheden mag de VOG niet ouder zijn dan drie maanden. Deze dient elke drie jaar te worden vernieuwd;</text:p>
                </text:list-item>
                <text:list-item text:style-override="id1-3-2-2-3-5-4-11">
                  <text:number>11.</text:number>
                  <text:p text:style-name="al">draagt zorgt voor dat medewerkers hun taalgebruik afstemmen op de cliënt. De jeugdhulpverlener beheerst minstens de Nederlandse taal in woord en geschrift;</text:p>
                </text:list-item>
                <text:list-item text:style-override="id1-3-2-2-3-5-4-12">
                  <text:number>12.</text:number>
                  <text:p text:style-name="al">voert een deugdelijke administratie, waarbij in ieder geval inkomsten, uitgaven, verplichtingen, cliëntdossiers en verantwoording te herleiden zijn naar bron en bestemming;</text:p>
                </text:list-item>
                <text:list-item text:style-override="id1-3-2-2-3-5-4-13">
                  <text:number>13.</text:number>
                  <text:p text:style-name="al">zorgt ervoor dat door de jeugdige en of zijn ouder(s) en cliëntvertegenwoordiger geaccordeerde verslagen van evaluatiegesprekken worden vastgelegd;</text:p>
                </text:list-item>
                <text:list-item text:style-override="id1-3-2-2-3-5-4-14">
                  <text:number>14.</text:number>
                  <text:p text:style-name="al">voldoet aan de eisen van het Kwaliteitskader Jeugd (toepassing verantwoorde werktoedeling in de praktijk);</text:p>
                </text:list-item>
                <text:list-item text:style-override="id1-3-2-2-3-5-4-15">
                  <text:number>15.</text:number>
                  <text:p text:style-name="al">is aangemeld bij het Centraal Informatiepunt Beroepen Gezondheidszorg (CIBG);</text:p>
                </text:list-item>
                <text:list-item text:style-override="id1-3-2-2-3-5-4-16">
                  <text:number>16.</text:number>
                  <text:p text:style-name="al">vooraf controleert de gemeente of de professionele jeugdhulpverlener daadwerkelijk aan de gestelde eisen voldoet. </text:p>
                </text:list-item>
              </text:list>
            </text:section>
            <text:section text:name="artikel_id1-3-2-2-3-6" text:style-name="artikel">
              <text:p text:style-name="artikel_kop_titel"><text:span text:style-name="artikel_kop_label"/> <text:span text:style-name="artikel_kop_nr">3.6</text:span> Pgb bij ondersteuning door niet-professionele hulpverleners (art. 6.2.2 van de verordening)</text:p>
              <text:list text:style-name="id1-3-2-2-3-6-2">
                <text:list-item text:style-override="id1-3-2-2-3-6-2">
                  <text:number>1.</text:number>
                  <text:p text:style-name="al">Tot niet-professionele hulpverleners rekent het college ook partners en familieleden van de jeugdige die op basis van het persoonsgebonden budget hulp bieden. </text:p>
                </text:list-item>
                <text:list-item text:style-override="id1-3-2-2-3-6-3">
                  <text:number>2.</text:number>
                  <text:p text:style-name="al">Bij de vaststelling van het tarief, geldt dat bloed- en aanverwanten in de 1e of de 2 graad van de jeugdige worden aangemerkt als niet-professionele hulpverlener, ook als zij voldoen aan de criteria van de professionele hulpverlener.</text:p>
                </text:list-item>
                <text:list-item text:style-override="id1-3-2-2-3-6-4">
                  <text:number>3.</text:number>
                  <text:p text:style-name="al">Degene die als niet-professionele hulpverlener hulp biedt aan de jeugdige dient te beschikken over een geldige Verklaring Omtrent Gedrag (VOG). Deze voorwaarde geldt niet voor de ouder(s), maar wel voor meerderjarige broers en zussen, grootouder(s), overige bloed- en aanverwanten en andere personen uit het sociale netwerk van de jeugdige.</text:p>
                </text:list-item>
                <text:list-item text:style-override="id1-3-2-2-3-6-5">
                  <text:number>4.</text:number>
                  <text:p text:style-name="al">De niet-professionele hulpverlener werkt planmatig, volgens het familiegroepsplan en/of ondersteuningsplan en/of plan van aanpak.</text:p>
                </text:list-item>
                <text:list-item text:style-override="id1-3-2-2-3-6-6">
                  <text:number>5.</text:number>
                  <text:p text:style-name="al">De niet-professionele hulpverlener beschikt aantoonbaar over de benodigde vaardigheden om de hulp zoals omschreven in het budgetplan op veilige, doelmatige en cliëntgerichte manier te verlenen.</text:p>
                </text:list-item>
              </text:list>
            </text:section>
            <text:section text:name="artikel_id1-3-2-2-3-7" text:style-name="artikel">
              <text:p text:style-name="artikel_kop_titel"><text:span text:style-name="artikel_kop_label"/> <text:span text:style-name="artikel_kop_nr">3.7</text:span> Voorwaarden voor het toekennen van jeugdhulpvervoer </text:p>
              <text:p text:style-name="al">1. Uitgangspunt is dat de jeugdige en/of ouder(s) zelf verantwoordelijk zijn voor vervoer van de jeugdige naar en van de jeugdhulpaanbieder. Hierbij wordt twee keer brengen en halen per week met een voorziening met een duur van maximaal drie maanden in beginsel beschouwd als behorend tot de eigen mogelijkheden en het probleemoplossend vermogen van de ouder(s).</text:p>
              <text:p text:style-name="al">2. Het college verstrekt alleen een vervoersvoorziening aan de jeugdige voor het vervoer van de jeugdige naar en van de locatie waar de jeugdhulp plaatsvindt.</text:p>
              <text:p text:style-name="al">3. Het college verstrekt alleen een vervoersvoorziening als:</text:p>
              <text:list text:style-name="id1-3-2-2-3-7-5">
                <text:list-item text:style-override="id1-3-2-2-3-7-5-1">
                  <text:number>a.</text:number>
                  <text:p text:style-name="al">het ingekochte jeugdhulpproduct hier niet al in voorziet;</text:p>
                </text:list-item>
                <text:list-item text:style-override="id1-3-2-2-3-7-5-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item text:style-override="id1-3-2-2-3-7-5-3">
                  <text:number>c.</text:number>
                  <text:p text:style-name="al">de minimale afstand van het woonadres tot de jeugdhulplocatie is meer dan zes kilometer, en er is geen passende jeugdhulplocatie op kortere afstand van het woonadres beschikbaar. Het woonadres is het adres waar de jeugdige staat ingeschreven volgens de Basisregistratie Personen (BRP);</text:p>
                </text:list-item>
                <text:list-item text:style-override="id1-3-2-2-3-7-5-4">
                  <text:number>d.</text:number>
                  <text:p text:style-name="al">als de indicatie van de individuele jeugdhulpvoorziening voor ten minste drie maanden en/of ten minste drie keer per week is.</text:p>
                </text:list-item>
              </text:list>
              <text:p text:style-name="al">4. Bij het beoordelen of er medische noodzaak is kan een medische verklaring opgevraagd worden van een behandelend arts. Dit mag niet de eigen huisarts zijn. De verklaring mag niet ouder zijn dan drie maanden. Het college kan hierover advies vragen aan een onafhankelijke externe deskundige. De jeugdige en zijn ouder(s) moeten hieraan meewerken.</text:p>
              <text:p text:style-name="al">5. Bij het beoordelen van de eigen mogelijkheden en het probleemoplossend vermogen van de jeugdige en/of ouder(s) worden ook de mogelijkheden en bereidheid meegewogen van iemand uit het sociale netwerk om de jeugdige te vervoeren.</text:p>
              <text:p text:style-name="al">6. Als aan de voorwaarden van vervoer is voldaan, beoordeelt het college welke (combinatie van) vervoersvoorziening(en) het meest passend is.</text:p>
              <text:p text:style-name="al">7. De volgende vervoersvoorzieningen zijn mogelijk:</text:p>
              <text:p text:style-name="al">a. een kilometervergoeding voor de ouder(s);</text:p>
              <text:p text:style-name="al">b. een vergoeding voor openbaar vervoer voor de jeugdige en een volwassen begeleider op basis van de afstand enkele reis; en</text:p>
              <text:p text:style-name="al">c. waar mogelijk aansluiting bij bestaande vervoersbewegingen in het kader van de Wmo en/of leerlingenvervoer binnen (aanvullende) afspraken met het betreffende vervoersbedrijf. </text:p>
              <text:p text:style-name="al">8. Deze voorzieningen kunnen in natura of met een pgb worden verstrekt. In artikel 17 staat hoe de hoogte van een pgb voor de kosten van vervoer wordt bepaald.</text:p>
              <text:p text:style-name="al">9. Vervoerskosten worden niet met terugwerkende kracht toegekend.</text:p>
              <text:p text:style-name="al">10. Het college bepaalt bij de toekenning van de vervoersvoorziening de manier waarop de voorziening wordt verstrekt en met ingang van elke datum de voorziening of de uitbetaling van de vergoeding plaatsvindt. Ook bepaalt het college de tijdsduur van de toegekende vervoersvoorziening of vergoeding.</text:p>
              <text:p text:style-name="al">11. De noodzaak voor een vervoersvoorziening wordt opgenomen in het ondersteuningsplan.</text:p>
              <text:p text:style-name="al">12. Als naar het oordeel van het college een passende voorziening beschikbaar is waarvoor geen vervoer geïndiceerd hoeft te worden, is deze voorziening voorliggend op een indicatie waarvoor wel vervoer geïndiceerd moet worden.</text:p>
              <text:p text:style-name="al"/>
            </text:section>
            <text:section text:name="artikel_id1-3-2-2-3-8" text:style-name="artikel">
              <text:p text:style-name="artikel_kop_titel"><text:span text:style-name="artikel_kop_label"/> <text:span text:style-name="artikel_kop_nr">3.8</text:span> Mogelijke vervoersvoorzieningen </text:p>
              <text:list text:style-name="id1-3-2-2-3-8-2">
                <text:list-item text:style-override="id1-3-2-2-3-8-2">
                  <text:number>1.</text:number>
                  <text:p text:style-name="al">Als de aanvrager voldoet aan de voorwaarden onder 3.5 bepaalt het college in overleg met de ouder(s) welke vervoersvoorziening het meest passend is. Dit kan ook een combinatie van vervoersvoorzieningen zijn.</text:p>
                </text:list-item>
                <text:list-item text:style-override="id1-3-2-2-3-8-3">
                  <text:number>2.</text:number>
                  <text:p text:style-name="al">Het college onderscheidt de volgende vormen van vervoer op volgorde van afweging:</text:p>
                  <text:list text:style-name="id1-3-2-2-3-8-3-3">
                    <text:list-item text:style-override="id1-3-2-2-3-8-3-3-1">
                      <text:number>a.</text:number>
                      <text:p text:style-name="al">een financiële tegemoetkoming voor het gebruik van de fiets, eventueel met begeleiding;</text:p>
                    </text:list-item>
                    <text:list-item text:style-override="id1-3-2-2-3-8-3-3-2">
                      <text:number>b.</text:number>
                      <text:p text:style-name="al">een financiële tegemoetkoming voor het gebruik van het openbaar vervoer, als de jeugdige zelfstandig van openbaar vervoer gebruik kan maken;</text:p>
                    </text:list-item>
                    <text:list-item text:style-override="id1-3-2-2-3-8-3-3-3">
                      <text:number>c.</text:number>
                      <text:p text:style-name="al">een financiële tegemoetkoming voor het gebruik van het openbaar vervoer met begeleiding als de jeugdige leert zelfstandig te reizen met openbaar vervoer;</text:p>
                    </text:list-item>
                    <text:list-item text:style-override="id1-3-2-2-3-8-3-3-4">
                      <text:number>d.</text:number>
                      <text:p text:style-name="al">een financiële tegemoetkoming voor het gebruik van het openbaar vervoer met begeleiding. Ouder(s) moeten aantonen dat de jeugdige niet in staat is om zelfstandig van het openbaar vervoer gebruik te maken en dit ook niet kan leren;</text:p>
                    </text:list-item>
                    <text:list-item text:style-override="id1-3-2-2-3-8-3-3-5">
                      <text:number>e.</text:number>
                      <text:p text:style-name="al">een kilometervergoeding als de ouder(s) of iemand uit het sociale netwerk de jeugdige zelf vervoeren of laten vervoeren; </text:p>
                    </text:list-item>
                    <text:list-item text:style-override="id1-3-2-2-3-8-3-3-6">
                      <text:number>f.</text:number>
                      <text:p text:style-name="al">een andere regeling of voorliggende voorziening waarvan de jeugdige gebruik kan maken voor het vervoer (bijvoorbeeld vervoer dat de zorgaanbieder regelt, regiotaxi of leerlingenvervoer);</text:p>
                    </text:list-item>
                    <text:list-item text:style-override="id1-3-2-2-3-8-3-3-7">
                      <text:number>g.</text:number>
                      <text:p text:style-name="al">aangepast vervoer (taxivervoer) als voorgaande mogelijkheden niet tot de opties behoren. Collectief vervoer gaat hierbij voor individueel vervoer;</text:p>
                    </text:list-item>
                  </text:list>
                </text:list-item>
                <text:list-item text:style-override="id1-3-2-2-3-8-4">
                  <text:number>3.</text:number>
                  <text:p text:style-name="al">Het college hanteert de volgende criteria voor vergoeding van het vervoer:</text:p>
                  <text:list text:style-name="id1-3-2-2-3-8-4-3">
                    <text:list-item text:style-override="id1-3-2-2-3-8-4-3-1">
                      <text:number>a.</text:number>
                      <text:p text:style-name="al">de financiële tegemoetkoming voor het gebruik van de fiets bedraagt 75% van de onbelaste reiskostenvergoeding per kilometer voor de auto. De rijksoverheid bepaalt deze onbelaste reiskostenvergoeding. De vergoeding van de fiets  geldt ook voor een eventuele begeleider;</text:p>
                    </text:list-item>
                    <text:list-item text:style-override="id1-3-2-2-3-8-4-3-2">
                      <text:number>b.</text:number>
                      <text:p text:style-name="al">een financiële tegemoetkoming voor alle vormen van openbaar vervoer is op basis van 2e klasse;</text:p>
                    </text:list-item>
                    <text:list-item text:style-override="id1-3-2-2-3-8-4-3-3">
                      <text:number>c.</text:number>
                      <text:p text:style-name="al">een kilometervergoeding voor het gebruik van eigen vervoer bedraagt de onbelaste reiskostenvergoeding per kilometer, zoals bepaalt door de rijksoverheid, bij een afstand van meer dan zes kilometer enkele reis:</text:p>
                      <text:list text:style-name="id1-3-2-2-3-8-4-3-3-3">
                        <text:list-item text:style-override="id1-3-2-2-3-8-4-3-3-3-1">
                          <text:number>1.</text:number>
                          <text:p text:style-name="al">het college vergoedt in principe alleen de kilometers die de jeugdige in de auto zit. Dit noemen we de beladen kilometers;</text:p>
                        </text:list-item>
                        <text:list-item text:style-override="id1-3-2-2-3-8-4-3-3-3-2">
                          <text:number>2.</text:number>
                          <text:p text:style-name="al">onder bepaalde voorwaarden kan het college de kilometers vergoeden die de jeugdige niet in de auto zit (onbeladen kilometers). Deze voorwaarden zijn:</text:p>
                          <text:list text:style-name="id1-3-2-2-3-8-4-3-3-3-2-3">
                            <text:list-item text:style-override="id1-3-2-2-3-8-4-3-3-3-2-3-1">
                              <text:number>a.</text:number>
                              <text:p text:style-name="al">de jeugdige woont in een instelling voor jeugdzorg en gaat in het weekend en/of vakantie naar huis. Het college kent deze vergoeding maximaal één keer per vier weken toe;</text:p>
                            </text:list-item>
                            <text:list-item text:style-override="id1-3-2-2-3-8-4-3-3-3-2-3-2">
                              <text:number>b.</text:number>
                              <text:p text:style-name="al">de jeugdige verblijft minimaal twee uur op de jeugdhulplocatie, en het is de moeite om binnen deze periode terug te rijden naar het woonadres. </text:p>
                            </text:list-item>
                          </text:list>
                        </text:list-item>
                      </text:list>
                    </text:list-item>
                  </text:list>
                </text:list-item>
                <text:list-item text:style-override="id1-3-2-2-3-8-5">
                  <text:number>4.</text:number>
                  <text:p text:style-name="al">Als aanspraak bestaat op jeugdhulpvervoer, kan het college na overleg met de ouder(s) een financiële tegemoetkoming geven voor een andere passende voorziening, die goedkoper is dan of gelijk is aan de kosten van het openbaar vervoer.</text:p>
                </text:list-item>
                <text:list-item text:style-override="id1-3-2-2-3-8-6">
                  <text:number>5.</text:number>
                  <text:p text:style-name="al">Alleen de reiskosten naar de dichtstbijzijnde (passende) jeugdhulplocatie komen in aanmerking voor vergoeding. Als de aanvrager kiest voor een jeugdhulplocatie die verder weg ligt dan deze jeugdhulplocatie, dan:</text:p>
                  <text:list text:style-name="id1-3-2-2-3-8-6-3">
                    <text:list-item text:style-override="id1-3-2-2-3-8-6-3-1">
                      <text:number>a.</text:number>
                      <text:p text:style-name="al">vervalt het recht op aangepast vervoer (lid 2 g van dit artikel);</text:p>
                    </text:list-item>
                    <text:list-item text:style-override="id1-3-2-2-3-8-6-3-2">
                      <text:number>b.</text:number>
                      <text:p text:style-name="al">zijn eventuele meerkosten voor andere vormen van vervoer voor rekening van de aanvrager (lid 2 a t/m f). </text:p>
                    </text:list-item>
                  </text:list>
                </text:list-item>
                <text:list-item text:style-override="id1-3-2-2-3-8-7">
                  <text:number>6.</text:number>
                  <text:p text:style-name="al">Het college kent geen financiële tegemoetkoming toe voor reiskosten die ouder(s) maken voor het bezoeken van hun kind die in een instelling woont. </text:p>
                </text:list-item>
                <text:list-item text:style-override="id1-3-2-2-3-8-8">
                  <text:number>7.</text:number>
                  <text:p text:style-name="al">Als het college taxivervoer heeft toegekend mag de jeugdige de vervoerspas alleen gebruiken voor vervoer naar de jeugdhulplocatie. Bij oneigenlijk gebruik van de vervoerspas vordert het college de gemaakte kosten terug.</text:p>
                </text:list-item>
              </text:list>
              <text:p text:style-name="al">
              <text:span text:style-name="nadrukvet">3.9 Dyslexie</text:span>
            </text:p>
              <text:p text:style-name="al">1. De hulp aan kinderen tot 13 jaar met ernstige dyslexie (ED), dyslexiezorg, valt onder de wet. De hulp moet opgestart zijn op de basisschool, maar kan doorlopen in de brugklas.</text:p>
              <text:p text:style-name="al">2. 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p text:style-name="al"/>
              <text:p text:style-name="al">
              <text:span text:style-name="nadrukvet">3.10  Vaktherapie</text:span>
            </text:p>
              <text:p text:style-name="al">1. Vaktherapie is een non-verbale behandelvorm die uitgaat van doen en ervaren. Vaktherapie is de overkoepelende naam voor de volgende vaktherapeutische disciplines:</text:p>
              <text:list text:style-name="id1-3-2-2-3-8-15">
                <text:list-item text:style-override="id1-3-2-2-3-8-15-1">
                  <text:number>a.</text:number>
                  <text:p text:style-name="al">beeldende therapie;</text:p>
                </text:list-item>
                <text:list-item text:style-override="id1-3-2-2-3-8-15-2">
                  <text:number>b.</text:number>
                  <text:p text:style-name="al">danstherapie</text:p>
                </text:list-item>
                <text:list-item text:style-override="id1-3-2-2-3-8-15-3">
                  <text:number>c.</text:number>
                  <text:p text:style-name="al">dramatherapie;</text:p>
                </text:list-item>
                <text:list-item text:style-override="id1-3-2-2-3-8-15-4">
                  <text:number>d.</text:number>
                  <text:p text:style-name="al">muziektherapie;</text:p>
                </text:list-item>
                <text:list-item text:style-override="id1-3-2-2-3-8-15-5">
                  <text:number>e.</text:number>
                  <text:p text:style-name="al">psychomotorische therapie;</text:p>
                </text:list-item>
                <text:list-item text:style-override="id1-3-2-2-3-8-15-6">
                  <text:number>f.</text:number>
                  <text:p text:style-name="al">psychomotorische kindertherapie; en</text:p>
                </text:list-item>
                <text:list-item text:style-override="id1-3-2-2-3-8-15-7">
                  <text:number>g.</text:number>
                  <text:p text:style-name="al">speltherapie.</text:p>
                </text:list-item>
              </text:list>
              <text:p text:style-name="al">2. Vaktherapie wordt uitgevoerd door een vaktherapeut. Dat is een professional die een erkende opleiding op hbo-/masterniveau voor vaktherapie heeft volbracht. Een erkende opleiding is een door de Nederlands-Vlaamse Accreditatieorganisatie geaccrediteerde opleiding.</text:p>
              <text:p text:style-name="al">3. Vaktherapie kan alleen worden ingezet vanuit de wet als naar het oordeel van het college of andere wettelijke verwijzer sprake is van een noodzakelijke bijdrage aan de jeugdhulp en als er geen alternatief beschikbaar is.</text:p>
              <text:p text:style-name="al">4. De behandelaar van een jeugdhulpaanbieder of medewerker van het (stevige) lokale team/de toegang moet advies geven over vaktherapie als een noodzakelijk onderdeel van de totale behandeling.</text:p>
              <text:p text:style-name="al">5. Als de ouder(s) aanvullend verzekerd zijn, dan moet het aantal uren behandeling dat via de zorgverzekering wordt vergoed worden afgetrokken van de maximale inzet.</text:p>
              <text:p text:style-name="al"/>
              <text:p text:style-name="al">
              <text:span text:style-name="nadrukvet">3.11 Kinderopvang en buitenschoolse opvang</text:span>
            </text:p>
              <text:p text:style-name="al">1. Reguliere kinderopvang en reguliere buitenschoolse opvang zijn geen vormen van jeugdhulp.</text:p>
              <text:p text:style-name="al">2. 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 <text:span text:style-name="artikel_kop_nr"/> </text:p>
              <text:p text:style-name="al">
              <text:span text:style-name="nadrukvet">4.1 Voorliggende voorzieningen</text:span>
            </text:p>
              <text:list text:style-name="id1-3-2-2-4-2-3">
                <text:list-item text:style-override="id1-3-2-2-4-2-3-1">
                  <text:number>1.</text:number>
                  <text:p text:style-name="al">Het college verstrekt geen voorziening voor jeugdhulp als:</text:p>
                </text:list-item>
                <text:list-item text:style-override="id1-3-2-2-4-2-3-2">
                  <text:number>a.</text:number>
                  <text:p text:style-name="al">de jeugdige voor zijn problematiek recht heeft op zorg vanuit de Wet langdurige zorg, de Beginselenwet justitiële jeugdinrichtingen of de Zorgverzekeringswet;</text:p>
                </text:list-item>
                <text:list-item text:style-override="id1-3-2-2-4-2-3-3">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4-2-3-4">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item text:style-override="id1-3-2-2-4-2-3-5">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4-2-3-6">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p text:style-name="al">
              <text:span text:style-name="nadrukvet">4.2 Afstemming Zorgverzekeringswet en Wet langdurige zorg</text:span>
            </text:p>
              <text:p text:style-name="al">
              <text:span text:style-name="nadrukvet"/>
            </text:p>
              <text:list text:style-name="id1-3-2-2-4-2-6">
                <text:list-item text:style-override="id1-3-2-2-4-2-6-1">
                  <text:number>1.</text:number>
                  <text:p text:style-name="al">In artikel 2.1.1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4-2-6-2">
                  <text:number>2.</text:number>
                  <text:p text:style-name="al">De inzet van hulp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4-2-6-3">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p text:style-name="al">
              <text:span text:style-name="nadrukvet">4.3 Afstemming andere vormen van hulp en ondersteuning</text:span>
            </text:p>
              <text:p text:style-name="al">
              <text:span text:style-name="nadrukvet"/>
            </text:p>
              <text:list text:style-name="id1-3-2-2-4-2-9">
                <text:list-item text:style-override="id1-3-2-2-4-2-9-1">
                  <text:number>1.</text:number>
                  <text:p text:style-name="al">Aanvullend op artikel 4.2 stemt het college de jeugdhulp waaraan de jeugdige en/of ouder(s) behoefte hebben ten minste af op het aanbod van activiteiten, diensten of middelen op grond van:</text:p>
                </text:list-item>
                <text:list-item text:style-override="id1-3-2-2-4-2-9-2">
                  <text:number>a.</text:number>
                  <text:p text:style-name="al">de Leerplichtwet;</text:p>
                </text:list-item>
                <text:list-item text:style-override="id1-3-2-2-4-2-9-3">
                  <text:number>b.</text:number>
                  <text:p text:style-name="al">de onderwijswetgeving;</text:p>
                </text:list-item>
                <text:list-item text:style-override="id1-3-2-2-4-2-9-4">
                  <text:number>c.</text:number>
                  <text:p text:style-name="al">de Participatiewet;</text:p>
                </text:list-item>
                <text:list-item text:style-override="id1-3-2-2-4-2-9-5">
                  <text:number>d.</text:number>
                  <text:p text:style-name="al">de Wet gemeentelijke schuldhulpverlening;</text:p>
                </text:list-item>
                <text:list-item text:style-override="id1-3-2-2-4-2-9-6">
                  <text:number>e.</text:number>
                  <text:p text:style-name="al">de Wet inburgering 2021;</text:p>
                </text:list-item>
                <text:list-item text:style-override="id1-3-2-2-4-2-9-7">
                  <text:number>f.</text:number>
                  <text:p text:style-name="al">de Wet kinderopvang;</text:p>
                </text:list-item>
                <text:list-item text:style-override="id1-3-2-2-4-2-9-8">
                  <text:number>g.</text:number>
                  <text:p text:style-name="al">de Wet maatschappelijke ondersteuning 2015;</text:p>
                </text:list-item>
                <text:list-item text:style-override="id1-3-2-2-4-2-9-9">
                  <text:number>h.</text:number>
                  <text:p text:style-name="al">de Wet publieke gezondheid;</text:p>
                </text:list-item>
                <text:list-item text:style-override="id1-3-2-2-4-2-9-10">
                  <text:number>i.</text:number>
                  <text:p text:style-name="al">de Wet tijdelijk huisverbod; en</text:p>
                </text:list-item>
                <text:list-item text:style-override="id1-3-2-2-4-2-9-11">
                  <text:number>j.</text:number>
                  <text:p text:style-name="al">de Wet verplichte geestelijke gezondheidszorg,</text:p>
                </text:list-item>
              </text:list>
              <text:p text:style-name="al">zodat deze zo veel mogelijk op elkaar aansluiten en ondersteunt de jeugdige en/of ouder(s) actief bij het verkrijgen van toegang tot de andere voorziening(en) of bij behoud van de continuïteit van hulp op grond van de benodigde hulp.</text:p>
              <text:list text:style-name="id1-3-2-2-4-2-11">
                <text:list-item text:style-override="id1-3-2-2-4-2-11-1">
                  <text:number>2.</text:number>
                  <text:p text:style-name="al">De afgestemde jeugdhulp wordt zodanig ingezet dat deze leidt tot:</text:p>
                </text:list-item>
                <text:list-item text:style-override="id1-3-2-2-4-2-11-2">
                  <text:number>a.</text:number>
                  <text:p text:style-name="al">het opheffen van een situatie die voor de jeugdige en/of ouder(s) of diens omgeving levensbedreigend is, of met grote waarschijnlijkheid leidt tot ernstige gezondheidsschade;</text:p>
                </text:list-item>
                <text:list-item text:style-override="id1-3-2-2-4-2-11-3">
                  <text:number>b.</text:number>
                  <text:p text:style-name="al">stabilisatie van een crisissituatie, anders dan bedoeld onder a;</text:p>
                </text:list-item>
                <text:list-item text:style-override="id1-3-2-2-4-2-11-4">
                  <text:number>c.</text:number>
                  <text:p text:style-name="al">een voldoende mate van duurzame zelfredzaamheid van de jeugdige en/of ouder(s), voor zover dat binnen het vermogen ligt.</text:p>
                </text:list-item>
                <text:list-item text:style-override="id1-3-2-2-4-2-11-5">
                  <text:number>3.</text:number>
                  <text:p text:style-name="al">Het college weegt bij de afstemming van de jeugdhulp de volgende aspecten mee:</text:p>
                </text:list-item>
                <text:list-item text:style-override="id1-3-2-2-4-2-11-6">
                  <text:number>a.</text:number>
                  <text:p text:style-name="al">de behoefte aan hulp en ondersteuning van de jeugdige en/of ouder(s);</text:p>
                </text:list-item>
                <text:list-item text:style-override="id1-3-2-2-4-2-11-7">
                  <text:number>b.</text:number>
                  <text:p text:style-name="al">de eigen mogelijkheden en het probleemoplossend vermogen van een jeugdige of een ouder zoals bedoeld in artikel 2.4.9 van de Verordening Sociaal Domein en de mogelijkheden van het sociale netwerk;</text:p>
                </text:list-item>
                <text:list-item text:style-override="id1-3-2-2-4-2-11-8">
                  <text:number>c.</text:number>
                  <text:p text:style-name="al">welke volgorde van inzet van hulp en ondersteuning naar verwachting het meeste effect sorteert en in hoeverre hulp en ondersteuning gelijktijdig kan of moet worden ingezet;</text:p>
                </text:list-item>
                <text:list-item text:style-override="id1-3-2-2-4-2-11-9">
                  <text:number>d.</text:number>
                  <text:p text:style-name="al">welke hulp en ondersteuning leidt tot de minste maatschappelijke kosten op lange termijn.</text:p>
                </text:list-item>
                <text:list-item text:style-override="id1-3-2-2-4-2-11-10">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p text:style-name="al"/>
              <text:p text:style-name="al">
              <text:span text:style-name="nadrukvet">4.4 Afstemming gecertificeerde instellingen</text:span>
            </text:p>
              <text:list text:style-name="id1-3-2-2-4-2-14">
                <text:list-item text:style-override="id1-3-2-2-4-2-14-1">
                  <text:number>1.</text:number>
                  <text:p text:style-name="al">Het college maakt afspraken met de gecertificeerde instellingen over de aansluiting tussen de algemene voorzieningen als bedoeld in hoofdstuk 2 en de gecertificeerde instellingen.</text:p>
                </text:list-item>
                <text:list-item text:style-override="id1-3-2-2-4-2-14-2">
                  <text:number>2.</text:number>
                  <text:p text:style-name="al">Het college maakt afspraken met de gecertificeerde instellingen over:</text:p>
                </text:list-item>
                <text:list-item text:style-override="id1-3-2-2-4-2-14-3">
                  <text:number>a.</text:number>
                  <text:p text:style-name="al">het overleg over de jeugdhulp die nodig is als er een kinderbeschermingsmaatregel of jeugdreclassering aan de jeugdige is opgelegd, zoals bedoeld in artikel 3.5, eerste lid, van de wet,</text:p>
                </text:list-item>
                <text:list-item text:style-override="id1-3-2-2-4-2-14-4">
                  <text:number>b.</text:number>
                  <text:p text:style-name="al">het overleg over de eventueel gewenste jeugdhulp na beëindiging van de kinderbeschermingsmaatregel of jeugdreclassering;</text:p>
                </text:list-item>
                <text:list-item text:style-override="id1-3-2-2-4-2-14-5">
                  <text:number>c.</text:number>
                  <text:p text:style-name="al">de vorm en inhoud van het besluit tot inzet van jeugdhulp van de gecertificeerde instelling en hoe het college daarvan op de hoogte gesteld wordt;</text:p>
                </text:list-item>
                <text:list-item text:style-override="id1-3-2-2-4-2-14-6">
                  <text:number>d.</text:number>
                  <text:p text:style-name="al">wanneer en onder welke voorwaarden de gecertificeerde instelling budgethouder van een pgb kan zijn namens de jeugdige en/of ouder(s); en</text:p>
                </text:list-item>
                <text:list-item text:style-override="id1-3-2-2-4-2-14-7">
                  <text:number>e.</text:number>
                  <text:p text:style-name="al">hoe te handelen wanneer de gecertificeerde instelling meent dat niet gecontracteerde jeugdhulp ingezet moet worden.</text:p>
                </text:list-item>
                <text:list-item text:style-override="id1-3-2-2-4-2-14-8">
                  <text:number>3.</text:number>
                  <text:p text:style-name="al">Het college en de gecertificeerde instelling leggen de bovengenoemde afspraken vast in een protocol (artikel 3.5, derde lid, van de wet).</text:p>
                </text:list-item>
              </text:list>
              <text:p text:style-name="al"/>
              <text:p text:style-name="al">
              <text:span text:style-name="nadrukvet">4.5 Afstemming justitiedomein</text:span>
            </text:p>
              <text:list text:style-name="id1-3-2-2-4-2-17">
                <text:list-item text:style-override="id1-3-2-2-4-2-17-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4-2-17-2">
                  <text:number>2.</text:number>
                  <text:p text:style-name="al">Het college en de betrokken gecertificeerde instellingen nemen de afspraken op in het protocol zoals bedoeld in artikel 2.1.1 van deze nadere regels. Het college en de Raad voor de Kinderbescherming leggen de manier van samenwerken en de gemaakte afspraken vast in het protocol bedoeld in artikel 3.1, vijfde lid, van de wet.</text:p>
                </text:list-item>
              </text:list>
              <text:p text:style-name="al"/>
              <text:p text:style-name="al"/>
              <text:p text:style-name="al">
              <text:span text:style-name="nadrukvet">4.6 Afstemming voorschoolse voorzieningen, onderwijs en leerplicht</text:span>
            </text:p>
              <text:list text:style-name="id1-3-2-2-4-2-21">
                <text:list-item text:style-override="id1-3-2-2-4-2-21-1">
                  <text:number>1.</text:number>
                  <text:p text:style-name="al">Het college draagt zorg voor een goede afstemming tussen de toegangsorganisatie en de leerplichtambtenaren.</text:p>
                </text:list-item>
                <text:list-item text:style-override="id1-3-2-2-4-2-21-2">
                  <text:number>2.</text:number>
                  <text:p text:style-name="al">Afspraken over de afstemming van jeugdhulpvoorzieningen, onderwijszorg en leerplichtzaken voor een jeugdige worden vastgelegd in het ondersteuningsplan van de jeugdige.</text:p>
                </text:list-item>
                <text:list-item text:style-override="id1-3-2-2-4-2-21-3">
                  <text:number>3.</text:number>
                  <text:p text:style-name="al">Leerlingen die extra ondersteuning nodig hebben voor het behalen van leerdoelen kunnen dit krijgen vanuit passend onderwijs. De school heeft de verantwoordelijkheid om een zo passend mogelijke plek in het onderwijs te bieden. Dit valt onder de zorgplicht van de school.</text:p>
                </text:list-item>
                <text:list-item text:style-override="id1-3-2-2-4-2-21-4">
                  <text:number>4.</text:number>
                  <text:p text:style-name="al">Scholen hebben een zorgplicht en moeten extra individuele ondersteuning geven aan leerlingen die dit nodig hebben. Dit heet Passend onderwijs. Maar de afbakening tussen de zorgplicht van de school en de jeugdhulpplicht van gemeenten is niet altijd even duidelijk. Het primaire doel van de ondersteuning is bepalend. Grofweg geldt het volgende onderscheid:</text:p>
                </text:list-item>
                <text:list-item text:style-override="id1-3-2-2-4-2-21-5">
                  <text:number/>
                  <text:p text:style-name="al">• Is het doel van de extra ondersteuning primair gericht op het leerproces? Dan valt de ondersteuning onder de zorgplicht van de school (artikel 8 lid 4 Wet op het primaire onderwijs, artikel 2.41 lid 1 Wet voortgezet onderwijs 2020 en artikel 8.1.3a Wet educatie en beroepsonderwijs)</text:p>
                </text:list-item>
                <text:list-item text:style-override="id1-3-2-2-4-2-21-6">
                  <text:number/>
                  <text:p text:style-name="al">• Is extra ondersteuning gericht op hulp bij opgroei- en opvoedingsproblemen, psychische problemen en/of stoornissen? Dan is de Jeugdwet van toepassing (artikel 2.3 lid 1 Jeugdwet).</text:p>
                </text:list-item>
                <text:list-item text:style-override="id1-3-2-2-4-2-21-7">
                  <text:number/>
                  <text:p text:style-name="al"/>
                </text:list-item>
              </text:list>
              <text:p text:style-name="al">
              <text:span text:style-name="nadrukvet">4.7 Afstemming Veilig Thuis</text:span>
            </text:p>
              <text:p text:style-name="al">Het college maakt afspraken met Veilig Thuis over de toegang naar algemene en individuele voorzieningen.</text:p>
              <text:p text:style-name="al"/>
              <text:p text:style-name="al">
              <text:span text:style-name="nadrukvet">4.8 Afstemming Wet maatschappelijke ondersteuning 2015</text:span>
            </text:p>
              <text:list text:style-name="id1-3-2-2-4-2-26">
                <text:list-item text:style-override="id1-3-2-2-4-2-26-1">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4-2-26-2">
                  <text:number>2.</text:number>
                  <text:p text:style-name="al">Het college draagt zorg voor de continuïteit van hulp als de jeugdige 18 jaar wordt en de hulp vanaf het 18e jaar onder de Wmo valt.</text:p>
                </text:list-item>
              </text:list>
              <text:p text:style-name="al"/>
              <text:p text:style-name="al">
              <text:span text:style-name="nadrukvet">4.9 Afstemming werk en inkomen</text:span>
            </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p text:style-name="al">
              <text:span text:style-name="nadrukvet">4.10 Verhouding prijs en kwaliteit jeugdhulpaanbieders en gecertificeerde instellingen</text:span>
            </text:p>
              <text:list text:style-name="id1-3-2-2-4-2-31">
                <text:list-item text:style-override="id1-3-2-2-4-2-31-1">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4-2-31-1-3">
                    <text:list-item text:style-override="id1-3-2-2-4-2-31-1-3-1">
                      <text:number>•</text:number>
                      <text:p text:style-name="al">een vaste prijs te bepalen. Die prijs geldt dan voor inschrijving op een aanbesteding en voor een daaropvolgende overeenkomst met een aanbieder; of</text:p>
                    </text:list-item>
                    <text:list-item text:style-override="id1-3-2-2-4-2-31-1-3-2">
                      <text:number>•</text:number>
                      <text:p text:style-name="al">een reële prijs vast te stellen.</text:p>
                    </text:list-item>
                  </text:list>
                </text:list-item>
                <text:list-item text:style-override="id1-3-2-2-4-2-31-2">
                  <text:number>2.</text:number>
                  <text:p text:style-name="al">De gemeente houdt in het belang van een goede prijs-kwaliteitverhouding bij de vaststelling van de tarieven die het hanteert voor door derden te leveren diensten, in ieder geval rekening met:</text:p>
                  <text:list text:style-name="id1-3-2-2-4-2-31-2-3">
                    <text:list-item text:style-override="id1-3-2-2-4-2-31-2-3-1">
                      <text:number>•</text:number>
                      <text:p text:style-name="al">de aard en omvang van de te verrichten taken;</text:p>
                    </text:list-item>
                    <text:list-item text:style-override="id1-3-2-2-4-2-31-2-3-2">
                      <text:number>•</text:number>
                      <text:p text:style-name="al">de voor de sector toepasselijke cao-schalen in relatie tot de zwaarte van de functie;</text:p>
                    </text:list-item>
                    <text:list-item text:style-override="id1-3-2-2-4-2-31-2-3-3">
                      <text:number>•</text:number>
                      <text:p text:style-name="al">een redelijke toeslag voor overheadkosten, zoals huisvestingskosten;</text:p>
                    </text:list-item>
                    <text:list-item text:style-override="id1-3-2-2-4-2-31-2-3-4">
                      <text:number>•</text:number>
                      <text:p text:style-name="al">kosten van beroepskrachten cliëntgebonden, zoals kosten voor het opmaken van rapportages en het volgen van multidisciplinair overleg;</text:p>
                    </text:list-item>
                    <text:list-item text:style-override="id1-3-2-2-4-2-31-2-3-5">
                      <text:number>•</text:number>
                      <text:p text:style-name="al">kosten van beroepskrachten niet-cliëntgebonden, zoals een voor de sector reële mate van non-productiviteit van het personeel als gevolg van verlof, ziekte, scholing en werkoverleg;</text:p>
                    </text:list-item>
                    <text:list-item text:style-override="id1-3-2-2-4-2-31-2-3-6">
                      <text:number>•</text:number>
                      <text:p text:style-name="al">cliëntgebonden kosten anders dan van beroepskrachten, bijvoorbeeld kosten van verblijf of voedingskosten;</text:p>
                    </text:list-item>
                    <text:list-item text:style-override="id1-3-2-2-4-2-31-2-3-7">
                      <text:number>•</text:number>
                      <text:p text:style-name="al">kosten van indexering.</text:p>
                    </text:list-item>
                  </text:list>
                </text:list-item>
                <text:list-item text:style-override="id1-3-2-2-4-2-31-3">
                  <text:number>3.</text:number>
                  <text:p text:style-name="al">De gemeente houdt in het belang van een goede prijs-kwaliteitverhouding bij de vaststelling van de tarieven voor door derden te leveren algemene voorzieningen, in ieder geval rekening met:</text:p>
                </text:list-item>
                <text:list-item text:style-override="id1-3-2-2-4-2-31-4">
                  <text:number>a.</text:number>
                  <text:p text:style-name="al">de marktprijs van de voorziening; en</text:p>
                </text:list-item>
                <text:list-item text:style-override="id1-3-2-2-4-2-31-5">
                  <text:number>b.</text:number>
                  <text:p text:style-name="al">de eventuele extra taken die in verband met de voorziening van de aanbieder worden gevraagd, zoals verplichte deelname aan samenwerkingsverbanden.</text:p>
                </text:list-item>
                <text:list-item text:style-override="id1-3-2-2-4-2-31-6">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4-2-31-7">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p text:style-name="al">
              <text:span text:style-name="nadrukvet">4.11 Bevoegdheden toezichthouder </text:span>
            </text:p>
              <text:p text:style-name="al">1. De door het college aangewezen toezichthouder is belast met het houden van toezicht op de naleving van rechtmatige uitvoering van de wet, waaronder de bestrijding van het ten onrechte ontvangen van een individuele voorziening of een pgb, alsmede van misbruik of oneigenlijk gebruik van de wet. </text:p>
              <text:p text:style-name="al">2. De toezichthouder werkt volgens het geldende toezichtkader kwaliteit en rechtmatigheid Wmo 2015 en Jeugdwet Zeeland.</text:p>
              <text:p text:style-name="al">3. De toezichthoudend ambtenaar doet regulier onderzoek en onderzoeken naar calamiteiten en geweldsincidenten en adviseert het college over het voorkomen van verdere calamiteiten en het bestrijden van geweld van het bepaalde bij of krachtens de wet.</text:p>
              <text:p text:style-name="al">4. Aanbieders verlenen alle medewerking aan de toezichthouder, die hij redelijkerwijs kan vragen bij de uitoefening van zijn bevoegdheden.</text:p>
              <text:p text:style-name="al">5. Er wordt geen onderscheid gemaakt tussen de door het college gecontracteerde aanbieders en aanbieders die via een pgb worden betaald.</text:p>
              <text:p text:style-name="al"/>
            </text:section>
            <text:p text:style-name="hoofdstuk_bottom"/>
          </text:section>
          <text:section text:name="hoofdstuk_id1-3-2-2-5" text:style-name="hoofdstuk">
            <text:p text:style-name="hoofdstuk_kop"><text:span text:style-name="label">Hoofdstuk</text:span> <text:span text:style-name="nr">5</text:span> Intrekking en inwerkingtreding</text:p>
            <text:section text:name="artikel_id1-3-2-2-5-2" text:style-name="artikel">
              <text:p text:style-name="artikel_kop_titel"><text:span text:style-name="artikel_kop_label"/> <text:span text:style-name="artikel_kop_nr">5.1</text:span> Intrekken oude regels (art. 10.2 van de verordening)</text:p>
              <text:p text:style-name="al">De Nadere regels jeugdhulp gemeente Terneuzen 2022 worden ingetrokken.</text:p>
            </text:section>
            <text:section text:name="artikel_id1-3-2-2-5-3" text:style-name="artikel">
              <text:p text:style-name="artikel_kop_titel"><text:span text:style-name="artikel_kop_label"/> <text:span text:style-name="artikel_kop_nr">5.2</text:span> Ingangsdatum en naam</text:p>
              <text:p text:style-name="al">De Nadere regels jeugdhulp gemeente Terneuzen 2026, treden in werking met terugwerkende kracht vanaf 1 maart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3 maart 2026. </text:span></text:p>
            <text:p><text:span text:style-name="functie">Het college van burgemeester en wethouders van Terneuzen, </text:span></text:p>
            <text:p><text:span text:style-name="functie">de secretaris,                                      de burgemeester,  </text:span></text:p>
            <text:p><text:span text:style-name="functie"/></text:p>
            <text:p><text:span text:style-name="functie"/></text:p>
            <text:p><text:span text:style-name="functie">Steven de Waal                                  Franc Weerwind </text:span></text:p>
          </text:section>
        </text:section>
        <text:section text:name="bijlage_id1-3-2-4" text:style-name="bijlage">
          <text:p text:style-name="bijlage_top"/>
          <text:p text:style-name="hoofdstuk_kop"><text:span text:style-name="label">Bijlage</text:span> <text:span text:style-name="nr">1.</text:span> Richtlijn ten aanzien van gebruikelijke hulp van ouders voor kinderen met een normaal ontwikkelingsprofiel in verschillende levensfasen van het kind</text:p>
          <text:p text:style-name="al"/>
          <text:p text:style-name="al">
          <text:span text:style-name="nadrukvet">Kinderen van 0 tot 3 jaar</text:span>
        </text:p>
          <text:list text:style-name="id1-3-2-4-4">
            <text:list-item text:style-override="id1-3-2-4-4-1">
              <text:number>•</text:number>
              <text:p text:style-name="al">hebben bij alle activiteiten verzorgin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begeleiding en stimulans nodig bij de ontwikkeling naar zelfstandigheid en zelfredzaamheid;</text:p>
            </text:list-item>
            <text:list-item text:style-override="id1-3-2-4-4-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gelijkvloerse plaatsen zelf staan en lopen;</text:p>
            </text:list-item>
            <text:list-item text:style-override="id1-3-2-4-7-5">
              <text:number>•</text:number>
              <text:p text:style-name="al">hebben hulp, toezicht, stimulans, zindelijkheidstraining en controle nodig bij de toiletgang;</text:p>
            </text:list-item>
            <text:list-item text:style-override="id1-3-2-4-7-6">
              <text:number>•</text:number>
              <text:p text:style-name="al">hebben hulp, toezicht, stimulans en controle nodig bij aan- en uitkleden, eten en wassen, in- en uit bed komen, dag- en nachtritme en dagindeling bepalen;</text:p>
            </text:list-item>
            <text:list-item text:style-override="id1-3-2-4-7-7">
              <text:number>•</text:number>
              <text:p text:style-name="al">hebben begeleiding nodig bij hun spel en vrijetijdsbesteding;</text:p>
            </text:list-item>
            <text:list-item text:style-override="id1-3-2-4-7-8">
              <text:number>•</text:number>
              <text:p text:style-name="al">zijn niet in staat zich zonder begeleiding in het verkeer te begeven;</text:p>
            </text:list-item>
            <text:list-item text:style-override="id1-3-2-4-7-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4-9">
            <text:list-item text:style-override="id1-3-2-4-9-1">
              <text:number>•</text:number>
              <text:p text:style-name="al">kinderen vanaf 5 jaar hebben een reguliere dagbesteding op school, oplopend van 22 tot 25 uur/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ontvangen zonodig zindelijkheidstraining van de ouders/verzorg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 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 </text:p>
            </text:list-item>
            <text:list-item text:style-override="id1-3-2-4-11-3">
              <text:number>•</text:number>
              <text:p text:style-name="al">kunnen vanaf 16 jaar een dag en/of e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 </text:p>
            </text:list-item>
          </text:list>
          <text:p text:style-name="al">
          <text:span text:style-name="nadrukvet">Jong volwassenen van 18 tot 23 jaar </text:span>
        </text:p>
          <text:list text:style-name="id1-3-2-4-13">
            <text:list-item text:style-override="id1-3-2-4-13-1">
              <text:number>•</text:number>
              <text:p text:style-name="al">kunnen vanaf 18 jaar zelfstandig wonen;</text:p>
            </text:list-item>
            <text:list-item text:style-override="id1-3-2-4-13-2">
              <text:number>•</text:number>
              <text:p text:style-name="al">hebben een dagbesteding in de vorm van opleiding / arbei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Richtlijn beoordeling (dreigende) overbelasting</text:p>
          <text:p text:style-name="al">
          <text:span text:style-name="nadrukcur">Algemeen</text:span>
        </text:p>
          <text:p text:style-name="al">Overbelasting is: meer belasten dat het prestatievermogen toelaat. In medische kringen wordt gesproken over het (on)evenwicht tussen draagkracht (belastbaarheid) en draaglast (belasting).</text:p>
          <text:p text:style-name="al">Overbelasting kan veroorzaakt worden door een combinatie van symptomen van lichamelijke of psychische aard en wordt bepaald door in- en uitwendige factoren.</text:p>
          <text:p text:style-name="al"/>
          <text:p text:style-name="al">
          <text:span text:style-name="nadrukondlijn">Factoren</text:span>, die van invloed zijn op de <text:span text:style-name="nadrukondlijn">draagkracht</text:span>, zijn:</text:p>
          <text:list text:style-name="id1-3-2-5-7">
            <text:list-item text:style-override="id1-3-2-5-7-1">
              <text:number>•</text:number>
              <text:p text:style-name="al">lichamelijke conditie ouder(s);</text:p>
            </text:list-item>
            <text:list-item text:style-override="id1-3-2-5-7-2">
              <text:number>•</text:number>
              <text:p text:style-name="al">geestelijke conditie ouder(s);</text:p>
            </text:list-item>
            <text:list-item text:style-override="id1-3-2-5-7-3">
              <text:number>•</text:number>
              <text:p text:style-name="al">wijze van omgaan met problemen (coping);</text:p>
            </text:list-item>
            <text:list-item text:style-override="id1-3-2-5-7-4">
              <text:number>•</text:number>
              <text:p text:style-name="al">motivatie voor ondersteunings- en/of zorgtaak;</text:p>
            </text:list-item>
            <text:list-item text:style-override="id1-3-2-5-7-5">
              <text:number>•</text:number>
              <text:p text:style-name="al">sociaal netwerk.</text:p>
            </text:list-item>
          </text:list>
          <text:p text:style-name="al"/>
          <text:p text:style-name="al">
          <text:span text:style-name="nadrukondlijn">Factoren</text:span>, die van invloed zijn op de <text:span text:style-name="nadrukondlijn">draaglast</text:span>, zijn:</text:p>
          <text:list text:style-name="id1-3-2-5-10">
            <text:list-item text:style-override="id1-3-2-5-10-1">
              <text:number>•</text:number>
              <text:p text:style-name="al">omvang en mate van (on)planbaarheid van ondersteuningstaken, ziektebeeld en prognose;</text:p>
            </text:list-item>
            <text:list-item text:style-override="id1-3-2-5-10-2">
              <text:number>•</text:number>
              <text:p text:style-name="al">inzicht van ouder(s) in ziektebeeld van het kind;</text:p>
            </text:list-item>
            <text:list-item text:style-override="id1-3-2-5-10-3">
              <text:number>•</text:number>
              <text:p text:style-name="al">woonsituatie;</text:p>
            </text:list-item>
            <text:list-item text:style-override="id1-3-2-5-10-4">
              <text:number>•</text:number>
              <text:p text:style-name="al">bijkomende sociale problemen;</text:p>
            </text:list-item>
            <text:list-item text:style-override="id1-3-2-5-10-5">
              <text:number>•</text:number>
              <text:p text:style-name="al">bijkomende emotionele problemen;</text:p>
            </text:list-item>
            <text:list-item text:style-override="id1-3-2-5-10-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ouder(s) overbelast is/zijn. Is dit minder duidelijk, dan zal hier in het gesprek maar zeker bij de beoordeling van de aanspraak (indicatie) duidelijkheid over moeten komen. De beperkingen in de belastbaarheid vanwege de gezondheid worden in principe bedoordeeld door een deskundige. In voorkomende gevallen kan het opnemen van contact met de behandelende sectoren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5-19">
            <text:list-item text:style-override="id1-3-2-5-19-1">
              <text:number>•</text:number>
              <text:p text:style-name="al">gespannen spieren, vaak in schoudergordel en rug;</text:p>
            </text:list-item>
            <text:list-item text:style-override="id1-3-2-5-19-2">
              <text:number>•</text:number>
              <text:p text:style-name="al">hoge bloeddruk;</text:p>
            </text:list-item>
            <text:list-item text:style-override="id1-3-2-5-19-3">
              <text:number>•</text:number>
              <text:p text:style-name="al">gewrichtspijn;</text:p>
            </text:list-item>
            <text:list-item text:style-override="id1-3-2-5-19-4">
              <text:number>•</text:number>
              <text:p text:style-name="al">gevoelens van slapte;</text:p>
            </text:list-item>
            <text:list-item text:style-override="id1-3-2-5-19-5">
              <text:number>•</text:number>
              <text:p text:style-name="al">slapeloosheid;</text:p>
            </text:list-item>
            <text:list-item text:style-override="id1-3-2-5-19-6">
              <text:number>•</text:number>
              <text:p text:style-name="al">migraine, duizeligheid;</text:p>
            </text:list-item>
            <text:list-item text:style-override="id1-3-2-5-19-7">
              <text:number>•</text:number>
              <text:p text:style-name="al">spierkrampen;</text:p>
            </text:list-item>
            <text:list-item text:style-override="id1-3-2-5-19-8">
              <text:number>•</text:number>
              <text:p text:style-name="al">verminderde weerstand, ziektegevoeligheid;</text:p>
            </text:list-item>
            <text:list-item text:style-override="id1-3-2-5-19-9">
              <text:number>•</text:number>
              <text:p text:style-name="al">opvliegingen;</text:p>
            </text:list-item>
            <text:list-item text:style-override="id1-3-2-5-19-10">
              <text:number>•</text:number>
              <text:p text:style-name="al">ademnood en gevoelens van beklemming op de borst;</text:p>
            </text:list-item>
            <text:list-item text:style-override="id1-3-2-5-19-11">
              <text:number>•</text:number>
              <text:p text:style-name="al">plotseling hevig zweten;</text:p>
            </text:list-item>
            <text:list-item text:style-override="id1-3-2-5-19-12">
              <text:number>•</text:number>
              <text:p text:style-name="al">gevoelens van beklemming in de hals;</text:p>
            </text:list-item>
            <text:list-item text:style-override="id1-3-2-5-19-13">
              <text:number>•</text:number>
              <text:p text:style-name="al">spiertrekkingen in het gezicht;</text:p>
            </text:list-item>
            <text:list-item text:style-override="id1-3-2-5-19-14">
              <text:number>•</text:number>
              <text:p text:style-name="al">verhoogde algemene prikkelbaarheid, boosheid, (verbale) agressie, zwijgen;</text:p>
            </text:list-item>
            <text:list-item text:style-override="id1-3-2-5-19-15">
              <text:number>•</text:number>
              <text:p text:style-name="al">ongeduld;</text:p>
            </text:list-item>
            <text:list-item text:style-override="id1-3-2-5-19-16">
              <text:number>•</text:number>
              <text:p text:style-name="al">vaak huilen;</text:p>
            </text:list-item>
            <text:list-item text:style-override="id1-3-2-5-19-17">
              <text:number>•</text:number>
              <text:p text:style-name="al">neerslachtigheid;</text:p>
            </text:list-item>
            <text:list-item text:style-override="id1-3-2-5-19-18">
              <text:number>•</text:number>
              <text:p text:style-name="al">isolering;</text:p>
            </text:list-item>
            <text:list-item text:style-override="id1-3-2-5-19-19">
              <text:number>•</text:number>
              <text:p text:style-name="al">verbittering;</text:p>
            </text:list-item>
            <text:list-item text:style-override="id1-3-2-5-19-20">
              <text:number>•</text:number>
              <text:p text:style-name="al">concentratieproblemen;</text:p>
            </text:list-item>
            <text:list-item text:style-override="id1-3-2-5-19-21">
              <text:number>•</text:number>
              <text:p text:style-name="al">dwangmatig denken, niet meer kunnen stoppen;</text:p>
            </text:list-item>
            <text:list-item text:style-override="id1-3-2-5-19-22">
              <text:number>•</text:number>
              <text:p text:style-name="al">rusteloosheid;</text:p>
            </text:list-item>
            <text:list-item text:style-override="id1-3-2-5-19-23">
              <text:number>•</text:number>
              <text:p text:style-name="al">perfectionisme;</text:p>
            </text:list-item>
            <text:list-item text:style-override="id1-3-2-5-19-24">
              <text:number>•</text:number>
              <text:p text:style-name="al">geen beslissingen kunnen nemen;</text:p>
            </text:list-item>
            <text:list-item text:style-override="id1-3-2-5-19-25">
              <text:number>•</text:number>
              <text:p text:style-name="al">denkblokkades.</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Tien eisen voor pgb-vaardigheid </text:p>
          <text:p text:style-name="al">De gemeente (aan-z) van het persoonsgebonden budget controleert niet alleen of u aan de voorwaarden van een persoonsgebonden budget voldoet. Zij controleren ook of u met een persoonsgebonden budget kunt omgaan. Dat heet pgb-vaardigheid. Daarmee willen ze voorkomen dat u in de problemen komt. Bijvoorbeeld omdat u niet weet welke hulp u nodig heeft. Of hoe u goede afspraken maakt met een zorgverlener. </text:p>
          <text:p text:style-name="al">Als de jeugdige en/of ouder(s) niet aan de criteria voldoen en het beheer van het pgb ook niet door een ander gedaan kan worden, is zorg in natura een betere oplossing en kan het college de aanvraag voor een pgb afwijzen.</text:p>
          <text:p text:style-name="al">
          <draw:frame><draw:text-box><text:section text:name="plaatje_id1-3-2-6-4-1" text:style-name="plaatje">
            <text:p text:style-name="illustratie_id1-3-2-6-4-1-1"><draw:frame draw:style-name="illustratie_id1-3-2-6-4-1-1" text:anchor-type="paragraph" svg:width="115.1mm" svg:height="166mm"><draw:image xlink:href="Pictures/Afbeelding1i37e09e05-b397-49b3-b5c3-873daaef93bf.pn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Eigen mogelijkheden en probleemoplossend vermogen</text:p>
          <text:p text:style-name="al">
          <text:span text:style-name="nadrukcur">Persoonsgebonden</text:span>
        </text:p>
          <text:p text:style-name="al">De eigen mogelijkheden en het probleemoplossend vermogen verschillen per persoon en zijn dus persoonsgebonden. Dit kan gaan over de jeugdige, de ouder(s), of over allebei.</text:p>
          <text:p text:style-name="al">
          <text:span text:style-name="nadrukcur">Zorgplicht van ouder(s) voor kind(eren)</text:span>
        </text:p>
          <text:p text:style-name="al">Ouder(s) hebben naast het recht ook een plicht om hun minderjarig kind te verzorgen en op te voeden (art. 1.247 Burgerlijk Wetboek). Daaronder wordt mede verstaan de zorg en de verantwoordelijkheid voor het geestelijk en lichamelijk welzijn en de veiligheid van het kind als ook het bevorderen van de ontwikkeling van zijn persoonlijkheid. De zorgplicht van ouder(s) gaa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ook tot de huiselijke kring worden gerekend. Is er sprake van co-ouderschap, dan geldt het uitgangspunt dat van hen wordt verwacht dat zij samen de hulp, zorg en/of ondersteuning bieden. Bij co-ouderschap verdelen ouders feitelijk de zorg voor het kind, zij vallen beiden onder de huiselijke kring.</text:p>
          <text:p text:style-name="al"/>
          <text:p text:style-name="al">
          <text:span text:style-name="nadrukcur">Werkende ouder(s)</text:span>
        </text:p>
          <text:p text:style-name="al">Werkende ouder(s) zijn zelf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 Werkende ouder(s) kunnen voor een jeugdige met een jeugdhulpvraag een indicatie vragen voor BSO+. Dit betreft reguliere naschoolse opvang in kleinere groepen met een gekwalificeerde pedagogische medewerker.</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 dan wordt da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Toezicht, 24 uurs zorg in de nabijheid algemeen</text:span>
        </text:p>
          <text:p text:style-name="al">Toezicht dan wel 24 uurs zorg in de nabijheid valt onder de gebruikelijke zorg. Gebruikelijke zorg is de normale, dagelijkse zorg die van ouders wordt verwacht. We vinden het normaal, dat ouders hun minderjarige kinderen verzorgen, opvoeden en toezicht aan hen bieden. Ook als er sprake is van een kind met een ziekte, aandoening of beperking. Alleen bij bovengebruikelijke zorg kan een kind in aanmerking komen voor jeugdhulp. </text:p>
          <text:p text:style-name="al">Er is sprake van bovengebruikelijke zorg als de zorg voor een kind uitgaat boven de zorg die een kind van dezelfde leeftijd zonder beperkingen nodig heeft. Het gaat dan om de aard, frequentie en benodigde tijd voor deze handelingen. Om te bepalen wat onder gebruikelijke zorg en bovengebruikelijke zorg valt gebruiken we de Richtlijn gebruikelijke hulp (bijlage 1).</text:p>
          <text:p text:style-name="al"/>
          <text:p text:style-name="al">
          <text:span text:style-name="nadrukcur">Permanent toezicht</text:span>
        </text:p>
          <text:p text:style-name="al">Permanent toezicht valt niet onder de normale zorgplicht van ouder(s) en is leeftijdsafhankelijk en het ontwikkelingsniveau van de jeugdige.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text:p>
          <text:p text:style-name="al"/>
          <text:p text:style-name="al">
          <text:span text:style-name="nadrukcur">Jeugdige vanaf 12 jaar</text:span>
        </text:p>
          <text:p text:style-name="al">Een jeugdige vanaf 12 jaar heeft het recht een mening te vormen en die op een vrije wijze te uiten (art. 12 van het Internationale Verdrag voor de Rechten van het Kind). Dat wil zeggen dat de jeugdconsulent de mening van de jeugdige in deze leeftijd moet betrekken bij het onderzoek. Hoewel dat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een jeugdige vanaf 12 jaar een eigen beslissingsbevoegdheid heeft voor wat betreft zijn lichamelijke integriteit.</text:p>
          <text:p text:style-name="al"/>
          <text:p text:style-name="al">
          <text:span text:style-name="nadrukcur">Verplichtingen</text:span>
        </text:p>
          <text:p text:style-name="al">In de beschikking worden de volgende verplichtingen voor de jeugdige en of zijn ouder(s) opgenomen:</text:p>
          <text:p text:style-name="al">de inlichtingenplicht (artikel 8.1.2 Jeugdwet);</text:p>
          <text:p text:style-name="al">de medewerkingsplicht cliënt (artikel 8.1.2 lid 3 Jeugdwet);</text:p>
          <text:p text:style-name="al">het verval van recht (zie art. 2.5.2 van de verordening);</text:p>
          <text:p text:style-name="al"/>
          <text:p text:style-name="al">
          <text:span text:style-name="nadrukcur">Inlichtingenplicht</text:span>
        </text:p>
          <text:p text:style-name="al">Ook als een individuele voorziening eenmaal is toegekend geldt een inlichtingenplicht. Dit houdt in dat de jeugdige en of zijn ouder(s) op verzoek of uit eigen beweging melding moeten maken van alle feiten en omstandigheden waarvan het hen redelijkerwijs duidelijk moet zijn dat deze aanleiding kunnen zijn tot heroverweging van de toekenning van een voorziening. Het niet of niet volledig nakomen van de inlichtingenplicht kan leiden tot intrekking of herziening van de individuele voorziening. Als de jeugdige en of zijn ouder(s) eraan twijfelen of bepaalde informatie relevant is, neemt hij hierover actief contact op met de jeugdconsulent.</text:p>
          <text:p text:style-name="al"/>
          <text:p text:style-name="al">
          <text:span text:style-name="nadrukcur">Medewerkingsplicht</text:span>
        </text:p>
          <text:p text:style-name="al">In het verlengde van de inlichtingenplicht ligt de medewerkingsplicht. Die houdt in dat de jeugdige en zijn ouder(s) alle medewerking moet verlenen aan de uitvoering van de Jeugdwet die de gemeente noodzakelijk vindt. Zo zijn de jeugdige en of zijn ouder(s) verplicht om gehoor te geven aan een oproep van de gemeente of om mee te werken aan het onderzoek dat door (of namens) het college is ingesteld.</text:p>
          <text:p text:style-name="al"/>
          <text:p text:style-name="al">Als de jeugdige en of zijn ouder(s) niet voldoen aan de medewerkingsplicht dan kan dit gevolgen hebben voor het vaststellen van het recht op een individuele voorziening. Vooral als de jeugdconsulent niet kan vaststellen of iemand (nog langer) recht heeft op een individuele voorziening. Of als de omvang van de voorziening niet kan worden vastgesteld. </text:p>
          <text:p text:style-name="al"/>
          <text:p text:style-name="al">Als aan de jeugdige en of zijn ouder(s) een individuele voorziening wordt toegekend, wordt verwacht dat zij naar vermogen meewerken aan het opstellen van het ondersteuningsplan en het behalen van de daarin beschreven doelen en resultaten. </text:p>
          <text:p text:style-name="al"/>
          <text:p text:style-name="al">Het al dan niet opzettelijk niet meewerken aan het behalen van de doelen en resultaten en/of het niet nakomen van gemaakte afspraken, kan leiden tot het tijdelijk stopzetten van de ondersteuning of, in het uiterste geval, tot beëindiging daarvan. Uiteraard kan dit niet als uit de aard van iemands beperkingen voortvloeit dat die medewerking niet of in beperkte mate verleend kan worden.</text:p>
          <text:p text:style-name="al"/>
          <text:p text:style-name="al">
          <text:span text:style-name="nadrukcur">Verval van recht</text:span>
        </text:p>
          <text:p text:style-name="al">Als een jeugdige en of zijn ouder(s) een beschikking heeft ontvangen en deze niet binnen drie maanden gebruik maakt van de toegekende individuele voorziening, dan vervalt het recht op aanspraak, tenzij de jeugdige en of zijn ouder(s) de gemeente hierover schriftelijk heeft geïnformeerd en uitstel hiervan heeft gevraag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Toelichting bij de nadere regels jeugdhulp</text:p>
          <text:list text:style-name="id1-3-2-8-2">
            <text:list-item text:style-override="id1-3-2-8-2-1">
              <text:number>•</text:number>
              <text:p text:style-name="al">Algemene voorzieningen zijn vrij toegankelijk. Er vindt geen voorafgaand onderzoek plaats naar de behoeften, persoonskenmerken en mogelijkheden van de jeugdige en/of ouder(s). We geven hiervoor geen beschikking af. </text:p>
            </text:list-item>
          </text:list>
          <text:p text:style-name="al">Algemene voorzieningen zijn in beginsel ondersteuningsgericht. Ze zijn gericht op het bevorderen, behouden of compenseren van de zelfredzaamheid van de jeugdige en/of ouder(s). Ze kunnen de jeugdige en/of ouder(s) structureel ondersteunen bij het opvoeden en opgroeien. Het kan gaan om respijtzorg of praktische ondersteuning bij het uitvoeren en/of oefenen van handelingen en vaardigheden met zelfredzaamheid als doel.</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Stimuleren en behouden van huidige situatie van zelfredzaamheid en participatie</text:p>
                  <text:p text:style-name="table_al">Voorkomen van achteruitgang</text:p>
                  <text:p text:style-name="table_al">Problematiek <text:span text:style-name="nadrukondlijn">niet</text:span> zo ingewikkeld dat hoge graad van deskundigheid nodig is</text:p>
                  <text:p text:style-name="table_al">Ondersteuning is gericht op vergroten van zelfredzaamheid van de ouder(s)</text:p>
                  <text:p text:style-name="table_al">Ondersteuning is planbaar</text:p>
                </table:table-cell>
                <table:table-cell table:style-name="entry" table:number-rows-spanned="1" table:number-columns-spanned="1">
                  <text:p text:style-name="table_al">Opvoedondersteuning</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Ouder(s) voor wie ondersteuning nodig is bij het opvoeden</text:p>
                  <text:p text:style-name="table_al">Problematiek<text:span text:style-name="nadrukcur">:</text:span> enkelvoudige hulpvragen van de ouder(s) over opgroei- en opvoedingsproblemen, psychische problemen en stoornissen van jeugdigen tot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Omgaan met psychische problemen en stoornissen door de jeugdige en/of ouder(s)</text:p>
                  <text:p text:style-name="table_al">(Dreiging van) terugval wordt tijdig gesignaleerd en voorkomen</text:p>
                  <text:p text:style-name="table_al">Ouder(s) sluiten met opvoeding en verzorging beter aan bij de behoeften en mogelijkheden van de jeugdige</text:p>
                  <text:p text:style-name="table_al">Het sociale netwerk is zodanig versterkt dat de ouder(s) zonder jeugdhulp verder ku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ingsvoorwaarden</text:p>
                </table:table-cell>
                <table:table-cell table:style-name="entry" table:number-rows-spanned="1" table:number-columns-spanned="1">
                  <text:p text:style-name="table_al">
                    <text:span text:style-name="nadrukcur">Intensiteit: </text:span>in beginsel maximaal 4 uur per week</text:p>
                  <text:p text:style-name="table_al">
                    <text:span text:style-name="nadrukcur">Doorlooptijd: </text:span>in beginsel maximaal 6 maanden</text:p>
                </table:table-cell>
                <table:table-cell table:style-name="entry" table:number-rows-spanned="1" table:number-columns-spanned="1">
                  <text:p text:style-name="table_al"/>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Laagdrempelige toegang tot preventieve hulp voor de jeugdige en/of ouder(s)</text:p>
                  <text:p text:style-name="table_al">Versterken van brede, integrale aanpak van problematiek in gezinnen</text:p>
                  <text:p text:style-name="table_al">Versterken van signaleringsfunctie: tijdig de juiste hulp op de juiste plek, door de juiste professional</text:p>
                </table:table-cell>
                <table:table-cell table:style-name="entry" table:number-rows-spanned="1" table:number-columns-spanned="1">
                  <text:p text:style-name="table_al">Praktijkondersteuner huisarts – Jeugd (POH-Jeugd)</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eugdigen tot 18 jaar met lichte ontwikkelingsproblemen op één of enkele leefgebieden</text:p>
                  <text:p text:style-name="table_al">Problematiek<text:span text:style-name="nadrukcur">:</text:span> enkelvoudige hulpvragen van de jeugdige en/of ouders ouder(s) over opgroei- en opvoedingsproblemen, psychische en psychosociale problematiek van jeugdigen tot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Omgaan met psychische problemen en stoornissen door de jeugdige en/of ouder(s)</text:p>
                  <text:p text:style-name="table_al">Bijdrage aan normaliseren: sommige problemen horen bij bepaalde fasen en/of het leven</text:p>
                  <text:p text:style-name="table_al">Versterken van samenwerking tussen huisarts en gemeente</text:p>
                  <text:p text:style-name="table_al">Minder verwijzingen van de huisarts naar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ingsvoorwaarden</text:p>
                </table:table-cell>
                <table:table-cell table:style-name="entry" table:number-rows-spanned="1" table:number-columns-spanned="1">
                  <text:p text:style-name="table_al">
                    <text:span text:style-name="nadrukcur">Intensiteit: </text:span>in beginsel maximaal 1 uur per week</text:p>
                  <text:p text:style-name="table_al">
                    <text:span text:style-name="nadrukcur">Doorlooptijd: </text:span>in beginsel maximaal 3 maanden</text:p>
                </table:table-cell>
                <table:table-cell table:style-name="entry" table:number-rows-spanned="1" table:number-columns-spanned="1">
                  <text:p text:style-name="table_al"/>
                </table:table-cell>
              </table:table-row>
            </table:table>
            <text:p text:style-name="table_bottom"/>
          </text:section>
          <text:p text:style-name="al"/>
          <text:list text:style-name="id1-3-2-8-9">
            <text:list-item text:style-override="id1-3-2-8-9-1">
              <text:number>•</text:number>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text:p>
            </text:list-item>
          </text:list>
          <text:p text:style-name="al">Individuele voorzieningen zijn in beginsel herstelgericht. Ze zijn gericht op het oplossen van hulpvragen van jeugdigen en/of ouder(s) en het herstellen van een gezonde en veilige ontwikkeling van de jeugdige. De jeugdhulp grijpt in op het probleem zelf. Het kan gaan om de behandeling van de jeugdige en/of systeemgebonden problematiek.</text:p>
          <text:p text:style-name="al">Een individuele voorziening kan ook ondersteuningsgericht zijn. Bijvoorbeeld: als sprake is van blijvende problematiek die die chronische belemmeringen opwerpt in het gezin of de ontwikkeling van de jeugdige, is de jeugdhulp niet herstelgericht, maar ondersteuningsgericht. Toch kan de hulpvraag niet worden opgelost door het inzetten van een algemene voorziening.</text:p>
          <text:p text:style-name="al">Het Programma van Eisen voor individuele voorzieningen is hier te vinden: <text:a xlink:href="https://www.inkoopjeugdhulpzeeland.nl/onderwerp/programma-van-eisen/" xlink:type="simple">https://www.inkoopjeugdhulpzeeland.nl/onderwerp/programma-van-eisen/</text:a></text:p>
          <text:list text:style-name="id1-3-2-8-13">
            <text:list-item text:style-override="id1-3-2-8-13-1">
              <text:number>•</text:number>
              <text:p text:style-name="al">Een aanvraag voor vervoer van en naar de locatie waar de jeugdhulp wordt geboden, volgt in de basis dezelfde procedure als voor een andere individuele voorziening. Daarnaast is een aantal specifieke criteria van toepassing.</text:p>
            </text:list-item>
            <text:list-item text:style-override="id1-3-2-8-13-2">
              <text:number>•</text:number>
              <text:p text:style-name="al">Het gaat om een aanvraag voor vervoer van een jeugdige met een beschikking voor een individuele voorziening. Dat betekent in beginsel dat vervoer voor de jeugdige wordt toegekend en niet voor de ouder(s).</text:p>
            </text:list-item>
            <text:list-item text:style-override="id1-3-2-8-13-3">
              <text:number>•</text:number>
              <text:p text:style-name="al">In tegenstelling tot de Wmo 2015 kent de wet geen aanvraagprocedure die afwijkt van de Awb. Daarom geldt de Awb als overkoepelende wetgeving voor de aanvraag voor jeugdhulp. Volgens de Awb is een aanvraag een schriftelijk verzoek om jeugdhulp van de jeugdige en/of ouder(s) aan het college. Een elektronische aanvraag is ook geldig.</text:p>
            </text:list-item>
            <text:list-item text:style-override="id1-3-2-8-13-4">
              <text:number>•</text:number>
              <text:p text:style-name="al">Het college neemt binnen een redelijke termijn, maar in elk geval binnen acht weken, een besluit over het toekennen of afwijzen van een individuele voorziening. De datum waarop de complete aanvraag (inclusief handtekening) is ontvangen, geldt als startdatum van deze acht weken. Wat een redelijke termijn is, hangt mede af van de situatie van de jeugdige en/of ouder(s) en de hulpvraag. Als sprake is van spoed, neemt het college sneller een besluit. Als de termijn van acht weken overschreden wordt, kan gebruik gemaakt worden van een hersteltermijn. De gemeente stelt de aanvrager hiervan schriftelijk op de hoogte.</text:p>
            </text:list-item>
            <text:list-item text:style-override="id1-3-2-8-13-5">
              <text:number>•</text:number>
              <text:p text:style-name="al">Het gesprek is de start van het onderzoek naar de situatie van de jeugdige en/of ouder(s). Het gesprek vindt zo snel mogelijk plaats, aangezien het onderzoek binnen acht weken na de aanvraag moet zijn afgerond </text:p>
            </text:list-item>
            <text:list-item text:style-override="id1-3-2-8-13-6">
              <text:number>•</text:number>
              <text:p text:style-name="al">Op grond van de Algemene Verordening Gegevensbescherming (AVG) mag de gemeente vragen naar informatie over andere levensdomeinen als dat een duidelijk doel heeft. Het is dus belangrijk dat de consulent met de jeugdige en/of ouder(s) bespreekt waarom die hiernaar vraagt en vastlegt waarom. Als blijkt dat de informatie niet relevant is, mag deze niet vastgelegd worden.</text:p>
            </text:list-item>
            <text:list-item text:style-override="id1-3-2-8-13-7">
              <text:number>•</text:number>
              <text:p text:style-name="al">Zeer ingewikkelde problematiek betekent dat de jeugdige en/of ouder(s) meerdere hulpvragen hebben, waarbij de jeugdige zelf forse problemen heeft en er problemen zijn tussen de jeugdige en diens ouder(s) en/of gezin. </text:p>
            </text:list-item>
          </text:list>
          <text:p text:style-name="al">Voor deze problematiek is brede en integrale samenwerking nodig tussen aanbieders van verschillende voorzieningen die het jeugddomein overstijgen. De problematiek vraagt om maatwerk en intensieve behandeling, vaak gecombineerd met begeleiding. Inkooporganisatie Jeugdhulp Zeeland heeft hiervoor perceel 1 ingericht.</text:p>
          <text:list text:style-name="id1-3-2-8-15">
            <text:list-item text:style-override="id1-3-2-8-15-1">
              <text:number>•</text:number>
              <text:p text:style-name="al">Als beide ouders het gezag hebben en één ouder weigert toestemming te geven voor de start van de jeugdhulp (bij een jeugdige jonger dan 16 jaar), kan de jeugdhulp niet starten. In bepaalde gevallen, bijvoorbeeld bij opvoedondersteuning, kan de beschikking op naam van een van beide ouders worden gezet. De hulp richt zich dan op de ouder en niet op de jeugdige.</text:p>
            </text:list-item>
            <text:list-item text:style-override="id1-3-2-8-15-2">
              <text:number>•</text:number>
              <text:p text:style-name="al">Als meerdere problemen spelen in een gezin en eventueel ook al andere voorzieningen zijn toegekend, is het belangrijk dat de regie over de in te zetten ondersteuning duidelijk is. In eerste instantie ligt de regie bij de jeugdige en/of ouder(s) zelf, maar soms blijkt dat zij moeite hebben om het overzicht te bewaren. Voorzieningen kunnen ook tegen elkaar in werken. Daarom is het belangrijk om prioriteiten te stellen en samen met het gezin te bepalen welke problematiek als eerste aangepakt moet worden.</text:p>
            </text:list-item>
            <text:list-item text:style-override="id1-3-2-8-15-3">
              <text:number>•</text:number>
              <text:p text:style-name="al">Als binnen het gezin ook problemen spelen in andere domeinen, bespreekt de consulent deze met diens collega’s Wmo en Participatiewet, altijd voor zover de AVG dat toelaat en in overleg met de jeugdige en/of ouder(s). Ook kan de consulent de casus inbrengen in een multidisciplinair overleg.</text:p>
            </text:list-item>
            <text:list-item text:style-override="id1-3-2-8-15-4">
              <text:number>•</text:number>
              <text:p text:style-name="al">Het budgetplan is de basis voor de evaluatie met de budgethouder of budgetbeheerder. Daarom is het belangrijk dat de activiteiten hierin helder zijn beschreven.</text:p>
            </text:list-item>
            <text:list-item text:style-override="id1-3-2-8-15-5">
              <text:number>•</text:number>
              <text:p text:style-name="al">Formele jeugdhulpaanbieders moeten voldoen aan de eisen van het Kwaliteitskader Jeugd (toepassing verantwoorde werktoedeling in de praktijk): https://skjeugd.nl/.</text:p>
            </text:list-item>
            <text:list-item text:style-override="id1-3-2-8-15-6">
              <text:number>•</text:number>
              <text:p text:style-name="al">Met een pgb worden vaak eenpitters ingehuurd. Als zij als een formele aanbieder worden beschouwd – en dus vallen onder het formele tarief – geldt ook voor hen de verantwoorde werktoedeling. Bij jeugdprofessionals in dienst van een aanbieder is de werkgever verantwoordelijk voor de uitvoering van de verantwoorde werktoedeling. Een eenpitter (zzp’er) heeft geen werkgever. In dat geval heeft de opdrachtgever (de budgethouder) de verantwoordelijkheid om in het budgetplan aan te tonen dat de norm voor verantwoorde werktoedeling wordt gehanteerd.</text:p>
            </text:list-item>
            <text:list-item text:style-override="id1-3-2-8-15-7">
              <text:number>•</text:number>
              <text:p text:style-name="al">Het college toetst de kwaliteit van jeugdhulp geboden door formele aanbieders niet zelf. De Inspectie Gezondheidszorg en Jeugd (IGJ) zorgt voor toetsing van de kwaliteit van jeugdhulp. Landelijk is afgesproken dat gemeenten aanbieders aanmelden bij het Inspectieloket Sociaal Domein als ze niet bekend zijn bij de IGJ.</text:p>
            </text:list-item>
            <text:list-item text:style-override="id1-3-2-8-15-8">
              <text:number>•</text:number>
              <text:p text:style-name="al">Het college beoordeelt bij een aanvraag voor een pgb of de in te kopen jeugdhulp van de juiste kwaliteit is. Het college moet daarvoor onder andere vaststellen of de te leveren jeugdhulp een passende oplossing biedt voor de hulpvraag van de jeugdige en/of ouder(s). Het gaat vooral om een toets op de doelmatigheid: biedt de te leveren jeugdhulp een oplossing voor de ontwikkeldoelen van de jeugdige en/of ouder(s)?</text:p>
            </text:list-item>
            <text:list-item text:style-override="id1-3-2-8-15-9">
              <text:number>•</text:number>
              <text:p text:style-name="al">Ook de hulp van een informele hulpverlener die met een pgb betaald wordt, moet aan minimale kwaliteitseisen voldoen. De IGJ controleert geen informele hulpverleners (veelal het sociale netwerk). </text:p>
            </text:list-item>
            <text:list-item text:style-override="id1-3-2-8-15-10">
              <text:number>•</text:number>
              <text:p text:style-name="al">Als de jeugdige en/of ouder(s) zelf niet in staat zijn om het pgb te beheren, mag dit ook gedaan worden door iemand uit het sociale netwerk. De budgetbeheerder kan ook een curator, bewindvoerder, mentor, gemachtigde, gecertificeerde instelling of aanbieder van gesloten jeugdhulp zijn. Het is aan het college om dit in elke individuele situatie te beoordelen (TK 2013 2014, 33983. nr. 3, p. 23). </text:p>
            </text:list-item>
            <text:list-item text:style-override="id1-3-2-8-15-11">
              <text:number>•</text:number>
              <text:p text:style-name="al">Het pgb moet voor de jeugdige en/of ouder(s) toereikend zijn om de gewenste jeugdhulp daadwerkelijk te kunnen inkopen. Als het door de jeugdige en/of ouder(s) voorgestelde aanbod duurder is dan het goedkoopst passende aanbod van zorg in natura, kan het college het pgb weigeren voor dat deel dat duurder 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47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Nadere regels jeugdhulp gemeente Terneuzen 2026</meta:user-defined>
    <meta:user-defined meta:name="DCTERMS.W3CDTF/DCTERMS.available">2026-03-06</meta:user-defined>
    <meta:user-defined meta:name="DCTERMS.W3CDTF/OVERHEIDop.jaargang">2026</meta:user-defined>
    <meta:user-defined meta:name="OVERHEIDop.publicationIssue">104779</meta:user-defined>
    <meta:user-defined meta:name="OVERHEIDop.betreftRegeling">CVDR758277_1</meta:user-defined>
    <meta:user-defined meta:name="xs:date/OVERHEIDop.startdatum">2026-03-01</meta:user-defined>
    <meta:user-defined meta:name="OVERHEIDop.GmbID/DC.identifier">gmb-2026-104779</meta:user-defined>
    <meta:user-defined meta:name="OVERHEIDop.versieInformatie"/>
  </office:meta>
</office:document-meta>
</file>