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heodorus Dobbestraat 80-1 106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aanvraag ingetrokken</text:p>
            <text:p text:style-name="common-al">Ingetrokken op: 04-03-2026</text:p>
            <text:p text:style-name="common-al">Zaakadres: Theodorus Dobbestraat 80-1 1063BZ Amsterdam</text:p>
            <text:p text:style-name="common-al">Zaaknummer: Z2026-001506</text:p>
            <text:p text:style-name="common-al">DSO-nummer: 202601130062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50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Theodorus Dobbestraat 80-1 1063BZ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76</meta:user-defined>
    <meta:user-defined meta:name="OVERHEIDop.GmbID/DC.identifier">gmb-2026-104776</meta:user-defined>
    <meta:user-defined meta:name="OVERHEIDop.versieInformatie"/>
  </office:meta>
</office:document-meta>
</file>