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Kermis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CC), Kermis Den Burg, 8 t/m 12 juli 2026, zaaknummer 3721009, ontvangen op 11 februari 2026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Tegen deze publicatie kunt u geen bezwaar maken. Bezwaren kunt u pas indienen als de evenementen vergunning is verleen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477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7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7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21009</meta:user-defined>
    <dc:language>nl</dc:language>
    <meta:user-defined meta:name="OVERHEIDop.locatietype/OVERHEIDop.gebiedsmarkering">Adres</meta:user-defined>
    <meta:user-defined meta:name="DC.title">Evenementenvergunning Aangevraagd - Kermis Den Burg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775</meta:user-defined>
    <meta:user-defined meta:name="OVERHEIDop.GmbID/DC.identifier">gmb-2026-104775</meta:user-defined>
    <meta:user-defined meta:name="OVERHEIDop.versieInformatie"/>
  </office:meta>
</office:document-meta>
</file>