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Het starten van een koffiebranderij, Ringoven 3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211</text:p>
            <text:p text:style-name="common-al">Omschrijving: Het starten van een koffiebranderij</text:p>
            <text:p text:style-name="common-al">Adres: Ringoven 36 te Arnhem</text:p>
            <text:p text:style-name="common-al">Datum indiening: 12-01-2026</text:p>
            <text:p text:style-name="common-al">Besluit: Afgehandeld</text:p>
            <text:p text:style-name="common-al">Datum ondertekening: 27-02-2026</text:p>
            <text:p text:style-name="common-al">Datum verzending: 27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Het starten van een koffiebranderij, Ringoven 36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73</meta:user-defined>
    <meta:user-defined meta:name="OVERHEIDop.GmbID/DC.identifier">gmb-2026-104773</meta:user-defined>
    <meta:user-defined meta:name="OVERHEIDop.versieInformatie"/>
  </office:meta>
</office:document-meta>
</file>