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het realiseren van een nieuwe aanlegsteiger te Kerkstraat 30, 1191JC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7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Ouder-Amstel verzoek ingetrokken Z2026-00000201 het realiseren van een nieuwe aanleg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zoek ingetrokken Omgevingsvergunning voor het realiseren van een nieuwe aanlegsteiger te Kerkstraat 30, 1191JC Ouderkerk aan de Ams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72</meta:user-defined>
    <meta:user-defined meta:name="OVERHEIDop.GmbID/DC.identifier">gmb-2026-104772</meta:user-defined>
    <meta:user-defined meta:name="OVERHEIDop.versieInformatie"/>
  </office:meta>
</office:document-meta>
</file>