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oon op Zand: Kasteelhoevenweg 96 (2x), Kaatsheuvel: Eikendijk 25 (1x), Monseigneur Volkerstraat 17 (1x), Van Heeswijkstraat 36 (1x), Pastoor Rietraweg (1x), Meierijlaan 2 (2x), Van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 Pieckplein 1, 5171 CV Kaatsheuvel,</text:span> Loon op Zand: Kasteelhoevenweg 96 (2x), Kaatsheuvel: Eikendijk 25 (1x), Monseigneur Volkerstraat 17 (1x), Van Heeswijkstraat 36 (1x), Pastoor Rietraweg (1x), Meierijlaan 2 (2x), Van Eedenstraat 12 (1x), Akkerstraat 29 (1x) (0809Z2603410 verzonden 04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3410</meta:user-defined>
    <dc:language>nl</dc:language>
    <meta:user-defined meta:name="OVERHEIDop.locatietype/OVERHEIDop.gebiedsmarkering">Punt</meta:user-defined>
    <meta:user-defined meta:name="DC.title">Toestemming voor Loon op Zand: Kasteelhoevenweg 96 (2x), Kaatsheuvel: Eikendijk 25 (1x), Monseigneur Volkerstraat 17 (1x), Van Heeswijkstraat 36 (1x), Pastoor Rietraweg (1x), Meierijlaan 2 (2x), Van 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68</meta:user-defined>
    <meta:user-defined meta:name="OVERHEIDop.GmbID/DC.identifier">gmb-2026-104768</meta:user-defined>
    <meta:user-defined meta:name="OVERHEIDop.versieInformatie"/>
  </office:meta>
</office:document-meta>
</file>