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 , Hoge Rijndijk 267 2314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973</text:p>
            <text:p text:style-name="common-al">
            <text:span text:style-name="nadrukvet">Ingekomen:</text:span> 04-03-2026</text:p>
            <text:p text:style-name="common-al">
            <text:span text:style-name="nadrukvet">Locatie:</text:span> Hoge Rijndijk 267 2314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973" xlink:type="simple">publicatiesomgevingsvergunningen@leiden.nl</text:a> de volgende gegevens:</text:p>
            <text:p text:style-name="common-al">-het kenmerk van de aanvraag: Z/26/39609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7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6/3960973</meta:user-defined>
    <meta:user-defined meta:name="DCTERMS.abstract">plaatse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reclame , Hoge Rijndijk 267 2314AG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91_Samenvatting 000|exb-2026-7985</meta:user-defined>
    <meta:user-defined meta:name="OVERHEIDop.publicationIssue">104765</meta:user-defined>
    <meta:user-defined meta:name="OVERHEIDop.GmbID/DC.identifier">gmb-2026-104765</meta:user-defined>
    <meta:user-defined meta:name="OVERHEIDop.versieInformatie"/>
  </office:meta>
</office:document-meta>
</file>