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elijkwaardige maatregel op de locatie van Beekstraat 288  te Landsmeer, DSO nummer 2026011301712, zaaknummer ODIJ-Z-26-1746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gelijkwaardige maatregel in mandaat van het college van gemeente Landsmeer. De melding is gedaan voor de activiteit saneren van de bodem op de locatie van Beekstraat 288  te Landsmeer.</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melding of andere vragen kunt u ook bellen. Dit kan via telefoonnummer 0251 263 863.</text:p>
            <text:p text:style-name="common-al"/>
            <text:p text:style-name="common-al">
            <text:span text:style-name="nadrukvet">Heeft u vragen over de melding?</text:span>
          </text:p>
            <text:p text:style-name="common-al">Hiervoor kunt u contact opnemen met Omgevingsdienst IJmond. Dit kan via telefoonnummer  0251 263 863. Bezoek voor de openingstijden van Omgevingsdienst IJmond de website '<text:a xlink:href="https://www.odijmond.nl/over-ons/contact/" xlink:type="simple">www.odijmond.nl</text:a>'
.;Omgevingsdienst IJmond heeft een melding ontvangen. Omgevingsdienst IJmond behandelt deze melding gelijkwaardige maatregel in mandaat van het college van gemeente Landsmeer. De melding is gedaan voor de activiteit melden van een gelijkwaardige maatregel bij een milieubelastende activiteit op de locatie van Beekstraat 288  te Landsmeer.</text:p>
            <text:p text:style-name="common-al"/>
            <text:p text:style-name="common-al">
            <text:span text:style-name="nadrukvet">Waarom publiceert Omgevingsdienst IJmond dit bericht?</text:span>
          </text:p>
            <text:p text:style-name="common-al"> Dit bericht heeft uitsluitend een informatief karakter. Voor de activiteit melden van een gelijkwaardige maatregel bij een milieubelastende activ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melding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0476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6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6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gelijkwaardige maatregel op de locatie van Beekstraat 288  te Landsmeer, DSO nummer 2026011301712, zaaknummer ODIJ-Z-26-174695</meta:user-defined>
    <meta:user-defined meta:name="DCTERMS.W3CDTF/DCTERMS.available">2026-03-06</meta:user-defined>
    <meta:user-defined meta:name="DCTERMS.W3CDTF/OVERHEIDop.jaargang">2026</meta:user-defined>
    <meta:user-defined meta:name="OVERHEIDop.publicationIssue">104764</meta:user-defined>
    <meta:user-defined meta:name="OVERHEIDop.GmbID/DC.identifier">gmb-2026-104764</meta:user-defined>
    <meta:user-defined meta:name="OVERHEIDop.versieInformatie"/>
  </office:meta>
</office:document-meta>
</file>