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Graven in bodem met een kwaliteit boven de interventiewaarde bodemkwaliteit, Kadestraat warmteleiding Kadestraat 1-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Kadestraat warmteleiding Kadestraat 1-3 te Arnhem in de bodem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79</text:p>
            <text:p text:style-name="common-al">Datum indiening: 13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7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Graven in bodem met een kwaliteit boven de interventiewaarde bodemkwaliteit, Kadestraat warmteleiding Kadestraat 1-3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61</meta:user-defined>
    <meta:user-defined meta:name="OVERHEIDop.GmbID/DC.identifier">gmb-2026-104761</meta:user-defined>
    <meta:user-defined meta:name="OVERHEIDop.versieInformatie"/>
  </office:meta>
</office:document-meta>
</file>