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Oostweg 15, 4316BC Zonnemaire van 5 januari 2026 tot en met 23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Oostweg 15, 4316BC ZonnemaireZaaknummer: 1666470Datum beschikking verzonden: 8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6823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Oostweg 15, 4316BC Zonnemaire van 5 januari 2026 tot en met 23 februari 2026</meta:user-defined>
    <meta:user-defined meta:name="DCTERMS.W3CDTF/DCTERMS.available">2026-01-12</meta:user-defined>
    <meta:user-defined meta:name="DCTERMS.W3CDTF/OVERHEIDop.jaargang">2026</meta:user-defined>
    <meta:user-defined meta:name="OVERHEIDop.publicationIssue">10476</meta:user-defined>
    <meta:user-defined meta:name="OVERHEIDop.GmbID/DC.identifier">gmb-2026-10476</meta:user-defined>
    <meta:user-defined meta:name="OVERHEIDop.versieInformatie"/>
  </office:meta>
</office:document-meta>
</file>