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weegseweg 15 's-Heer Arendskerke - Verlengen beslistermijn omgevingsvergunning voor het bouwen van 19 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19 units op de locatie Noordweegseweg 15 's-Heer Arendskerke. De aanvraag is geregistreerd onder zaaknummer Z2025-00002194.</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475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5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5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4</meta:user-defined>
    <meta:user-defined meta:name="DCTERMS.abstract">Noordweegseweg 15 's-Heer Arendskerke - Verlengen beslistermijn omgevingsvergunning voor het bouwen van 19 units</meta:user-defined>
    <dc:language>nl</dc:language>
    <meta:user-defined meta:name="OVERHEIDop.locatietype/OVERHEIDop.gebiedsmarkering">Vlak</meta:user-defined>
    <meta:user-defined meta:name="DC.title">Noordweegseweg 15 's-Heer Arendskerke - Verlengen beslistermijn omgevingsvergunning voor het bouwen van 19 units</meta:user-defined>
    <meta:user-defined meta:name="DCTERMS.W3CDTF/DCTERMS.available">2026-03-06</meta:user-defined>
    <meta:user-defined meta:name="DCTERMS.W3CDTF/OVERHEIDop.jaargang">2026</meta:user-defined>
    <meta:user-defined meta:name="OVERHEIDop.publicationIssue">104757</meta:user-defined>
    <meta:user-defined meta:name="OVERHEIDop.GmbID/DC.identifier">gmb-2026-104757</meta:user-defined>
    <meta:user-defined meta:name="OVERHEIDop.versieInformatie"/>
  </office:meta>
</office:document-meta>
</file>