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ewtonstraat 12, 3902 H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ewtonstraat 12, 3902 HP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04-03-2026</text:p>
            <text:p text:style-name="common-al">CLZ-00014474, uitbreiden van een bedrijfspand, op het perceel: Newtonstraat 12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475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74</meta:user-defined>
    <dc:language>nl</dc:language>
    <meta:user-defined meta:name="OVERHEIDop.locatietype/OVERHEIDop.gebiedsmarkering">Punt</meta:user-defined>
    <meta:user-defined meta:name="DC.title">Publicatie verleende vergunning Newtonstraat 12, 3902 HP Veenend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50</meta:user-defined>
    <meta:user-defined meta:name="OVERHEIDop.GmbID/DC.identifier">gmb-2026-104750</meta:user-defined>
    <meta:user-defined meta:name="OVERHEIDop.versieInformatie"/>
  </office:meta>
</office:document-meta>
</file>