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 Hardenbergerweg t.h.v. huisnummer 215: evenement Koningsdag Langeve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, Hardenbergerweg t.h.v. huisnummer 215</text:p>
            <text:p text:style-name="common-al">
            <text:span text:style-name="nadrukvet">Wat:</text:span> evenement Koningsdag Langeveen 2026</text:p>
            <text:p text:style-name="common-al">
            <text:span text:style-name="nadrukvet">Wanneer:</text:span> 27-04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7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332</meta:user-defined>
    <meta:user-defined meta:name="DCTERMS.abstract">Koningsdag Langeveen 2026</meta:user-defined>
    <dc:language>nl</dc:language>
    <meta:user-defined meta:name="OVERHEIDop.locatietype/OVERHEIDop.gebiedsmarkering">Punt</meta:user-defined>
    <meta:user-defined meta:name="DC.title">Gemeente Tubbergen - Kennisgeving meerjarenvergunning, Langeveen, Hardenbergerweg t.h.v. huisnummer 215: evenement Koningsdag Langeveen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748</meta:user-defined>
    <meta:user-defined meta:name="OVERHEIDop.GmbID/DC.identifier">gmb-2026-104748</meta:user-defined>
    <meta:user-defined meta:name="OVERHEIDop.versieInformatie"/>
  </office:meta>
</office:document-meta>
</file>