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Bakkersgilde 24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Bakkersgilde 24 te Hasselt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6-000022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2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2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2237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Bakkersgilde 24 te Hass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47</meta:user-defined>
    <meta:user-defined meta:name="OVERHEIDop.GmbID/DC.identifier">gmb-2026-104747</meta:user-defined>
    <meta:user-defined meta:name="OVERHEIDop.versieInformatie"/>
  </office:meta>
</office:document-meta>
</file>