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dakkapellen, Drieroeder 4, 8281 H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Drieroeder 4, 8281 HR te Genemuiden</text:p>
            <text:p text:style-name="common-al">
            <text:span text:style-name="nadrukvet">Zaakomschrijving:</text:span> het plaatsen van twee dakkapellen</text:p>
            <text:p text:style-name="common-al">
            <text:span text:style-name="nadrukvet">Zaaknummer:</text:span> Z2026-000022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2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2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4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206</meta:user-defined>
    <meta:user-defined meta:name="DCTERMS.abstract">het plaatsen van twee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wee dakkapellen, Drieroeder 4, 8281 HR te Genemui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44</meta:user-defined>
    <meta:user-defined meta:name="OVERHEIDop.GmbID/DC.identifier">gmb-2026-104744</meta:user-defined>
    <meta:user-defined meta:name="OVERHEIDop.versieInformatie"/>
  </office:meta>
</office:document-meta>
</file>