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achtergevel, Prinsengracht 20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Prinsengracht 20, 8061 HH te Hasselt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Z2026-00002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45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achtergevel, Prinsengracht 20, 8061 HH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43</meta:user-defined>
    <meta:user-defined meta:name="OVERHEIDop.GmbID/DC.identifier">gmb-2026-104743</meta:user-defined>
    <meta:user-defined meta:name="OVERHEIDop.versieInformatie"/>
  </office:meta>
</office:document-meta>
</file>