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voor het plaatsen van een stalling voor een scootmobiel, Pruimengaarde 57, 2723AN in Zoetermeer, ingekomen op 03-03-2026</text:p>
      <text:section text:name="zakelijke-mededeling_id1-3-2" text:style-name="zakelijke-mededeling">
        <text:section text:name="zakelijke-mededeling-tekst_id1-3-2-1" text:style-name="zakelijke-mededeling-tekst">
          <text:section text:name="tekst_id1-3-2-1-1" text:style-name="tekst">
            <text:p text:style-name="common-al">Op 03-03-2026 is een aanvraag omgevingsvergunning voor een omgevingsplanactiviteit bouwen (opa) ontvangen voor het plaatsen van een stalling voor een scootmobiel op de locatie Pruimengaarde 57, 2723AN in Zoetermeer. De aanvraag is geregistreerd onder zaaknummer 2026-03032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47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0328</meta:user-defined>
    <meta:user-defined meta:name="DCTERMS.abstract">het plaatsen van een stalling voor een scootmobi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voor het plaatsen van een stalling voor een scootmobiel, Pruimengaarde 57, 2723AN in Zoetermeer, ingekomen op 03-03-2026</meta:user-defined>
    <meta:user-defined meta:name="DCTERMS.W3CDTF/DCTERMS.available">2026-03-06</meta:user-defined>
    <meta:user-defined meta:name="DCTERMS.W3CDTF/OVERHEIDop.jaargang">2026</meta:user-defined>
    <meta:user-defined meta:name="OVERHEIDop.publicationIssue">104740</meta:user-defined>
    <meta:user-defined meta:name="OVERHEIDop.GmbID/DC.identifier">gmb-2026-104740</meta:user-defined>
    <meta:user-defined meta:name="OVERHEIDop.versieInformatie"/>
  </office:meta>
</office:document-meta>
</file>